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ijziging vierde Anti-witwasrichtlij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text:span><text:a xlink:href="dossier/35245" xlink:type="simple"><text:span text:style-name="nadrukvet">352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GroenLinks, D66, de SP, de PvdD, de PvdA, de ChristenUnie, de SGP, de OSF, FvD, de VVD en 50PLUS voor dit wetsvoorstel hebben gestemd en de leden van de fracties van de PVV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5</meta:user-defined>
    <meta:user-defined meta:name="DC.title">Stemming Wijzig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5</meta:user-defined>
    <meta:user-defined meta:name="DCTERMS.W3CDTF/OVERHEIDop.datumVergadering">2020-04-21</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