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Tijdelijke wet verlenging tijdelijke huurovereenkomsten</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Tijdelijke regels omtrent het kunnen verlengen van huurovereenkomsten voor bepaalde tijd (Tijdelijke wet verlenging tijdelijke huurovereenkoms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ox c.s. over een tijdelijke huurstop voor zowel de sociale sector als de vrije sector (<text:a xlink:href="kst-35431-D" xlink:type="simple">35431</text:a>, letter <text:a xlink:href="kst-35431-D" xlink:type="simple">D</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Kamer heeft vanmiddag besloten om direct over de motie van de heer Kox te stemmen. We stemmen derhalve nu over de motie 35341, letter D, de motie-Kox c.s. over een tijdelijke huurstop voor zowel de sociale sector als de vrije secto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Kox c.s. (<text:a xlink:href="kst-35431-D" xlink:type="simple">35431</text:a>, letter <text:a xlink:href="kst-35431-D" xlink:type="simple">D</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PVV, GroenLinks, de SP, de PvdD, de PvdA, de SGP, de OSF, FvD en 50PLUS voor deze motie hebben gestemd en de leden van de fracties van het CDA, D66, de ChristenUnie, de VVD en Fractie-Otten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5-13</meta:user-defined>
    <meta:user-defined meta:name="DC.title">Stemming motie Tijdelijke wet verlenging tijdelijke huurovereenkoms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4-30</meta:user-defined>
    <meta:user-defined meta:name="DCTERMS.W3CDTF/DCTERMS.issued">2020-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31;D</meta:user-defined>
    <meta:user-defined meta:name="DCTERMS.W3CDTF/OVERHEIDop.datumVergadering">2020-04-21</meta:user-defined>
    <meta:user-defined meta:name="OVERHEIDop.handelingenItemNummer">13</meta:user-defined>
    <meta:user-defined meta:name="OVERHEIDop.publicationIssue">25</meta:user-defined>
    <meta:user-defined meta:name="OVERHEIDop.publicationName">Handelingen</meta:user-defined>
    <meta:user-defined meta:name="OVERHEIDop.vergaderjaar">2019-2020</meta:user-defined>
    <meta:user-defined meta:name="OVERHEIDop.versieInformatie"/>
  </office:meta>
</office:document-meta>
</file>