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Tijdelijke wet verlenging tijdelijke huurovereenkoms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Tijdelijke regels omtrent het kunnen verlengen van huurovereenkomsten voor bepaalde tijd (Tijdelijke wet verlenging tijdelijke huurovereenkomsten) (</text:span><text:a xlink:href="dossier/35431" xlink:type="simple"><text:span text:style-name="nadrukvet">3543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ij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5-12</meta:user-defined>
    <meta:user-defined meta:name="DC.title">Stemming Tijdelijke wet verlenging tijdelijke huurovereenkom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30</meta:user-defined>
    <meta:user-defined meta:name="DCTERMS.W3CDTF/DCTERMS.issued">2020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1</meta:user-defined>
    <meta:user-defined meta:name="DCTERMS.W3CDTF/OVERHEIDop.datumVergadering">2020-04-21</meta:user-defined>
    <meta:user-defined meta:name="OVERHEIDop.handelingenItemNummer">12</meta:user-defined>
    <meta:user-defined meta:name="OVERHEIDop.publicationIssue">2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