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5e vergadering</text:p>
        <text:p text:style-name="vergaderdatum">Dinsdag 21 april 2020</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45 leden, te weten:</text:p>
            <text:p text:style-name="handelingen_al-groep_bottom"/>
          </text:section>
          <text:section text:name="al-groep_id1-2-2-2-3" text:style-name="handelingen_al-groep">
            <text:p text:style-name="handelingen_al">Van Apeldoorn, Arbouw, Baay-Timmerman, Backer, Van Ballekom, Beukering, Bezaan, Bikker, De Boer, Bredenoord, Bruijn, Van der Burg, Cliteur, Crone, Dessing, Van Dijk, Doornhof, Ester, Faber-van de Klashorst, Gerbrandy, Van Gurp, Hermans, Jorritsma-Lebbink, Karimi, Niek Jan van Kesteren, Ton van Kesteren, Knapen, Koffeman, Kox, Van der Linden, Otten, Prins-Modderaar, Recourt, Rietkerk, Van Rooijen, Schalk, Sent, Stienen, Van Strien, Teunissen, Vendrik, Van der Voort, De Vries, Van Wely en Wever,</text:p>
            <text:p text:style-name="handelingen_al-groep_bottom"/>
          </text:section>
          <text:section text:name="al-groep_id1-2-2-2-4" text:style-name="handelingen_al-groep">
            <text:p text:style-name="handelingen_al">en mevrouw Van Ark, staatssecretaris van Sociale Zaken en Werkgelegenheid, de heer Dekker, minister voor Rechtsbescherming, de heer Hoekstra, minister van Financiën, de heer Koolmees, minister van Sociale Zaken en Werkgelegenheid, mevrouw Ollongren, minister van Binnenlandse Zaken en Koninkrijksrelaties, en de heer Vijlbrief, staatssecretaris van Financiën - Fiscaliteit en Belastingdienst.</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21</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