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Incidentele suppletoire begroting inzake Noodpakket banen en economie (Sociale Zaken en Werkgelegenheid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Sociale Zaken en Werkgelegenheid (XV) voor het jaar 2020 (Incidentele suppletoire begroting inzake Noodpakket banen en economie) (</text:span><text:a xlink:href="dossier/35415" xlink:type="simple"><text:span text:style-name="nadrukvet">35415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ervolgens de stemming over het wetsvoorstel 35415 (Wijziging van de begrotingsstaat van het Ministerie van Sociale Zaken en Werkgelegenheid voor het jaar 2020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4-7</meta:user-defined>
    <meta:user-defined meta:name="DC.title">Stemming Incidentele suppletoire begroting inzake Noodpakket banen en economie (Sociale Zaken en Werkgelegenheid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21</meta:user-defined>
    <meta:user-defined meta:name="DCTERMS.W3CDTF/DCTERMS.issued">2020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5</meta:user-defined>
    <meta:user-defined meta:name="OVERHEID.TaxonomieBeleidsagenda/OVERHEID.category">Financiën | Begroting</meta:user-defined>
    <meta:user-defined meta:name="DCTERMS.W3CDTF/OVERHEIDop.datumVergadering">2020-04-07</meta:user-defined>
    <meta:user-defined meta:name="OVERHEIDop.handelingenItemNummer">7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