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Stemming Incidentele suppletoire begroting inzake Noodpakket banen en economie (Economische Zaken en Klimaat)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begrotingsstaten van het Ministerie van Economische Zaken en Klimaat (XIII) voor het jaar 2020 (Incidentele suppletoire begroting inzake Noodpakket banen en economie) (</text:span><text:a xlink:href="dossier/35413" xlink:type="simple"><text:span text:style-name="nadrukvet">35413</text:span></text:a><text:span text:style-name="nadrukvet">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Vervolgens de stemming over het wetsvoorstel 35413 (Wijziging van de begrotingsstaten van het Ministerie van Economische Zaken en Klimaat voor het jaar 2020)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24-5</meta:user-defined>
    <meta:user-defined meta:name="DC.title">Stemming Incidentele suppletoire begroting inzake Noodpakket banen en economie (Economische Zaken en Klimaat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4-21</meta:user-defined>
    <meta:user-defined meta:name="DCTERMS.W3CDTF/DCTERMS.issued">2020-04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13</meta:user-defined>
    <meta:user-defined meta:name="OVERHEID.TaxonomieBeleidsagenda/OVERHEID.category">Financiën | Begroting</meta:user-defined>
    <meta:user-defined meta:name="DCTERMS.W3CDTF/OVERHEIDop.datumVergadering">2020-04-07</meta:user-defined>
    <meta:user-defined meta:name="OVERHEIDop.handelingenItemNummer">5</meta:user-defined>
    <meta:user-defined meta:name="OVERHEIDop.publicationIssue">2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