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Eerste Kamer d.d. 2 april 2020 inzake het verzoek om in te stemmen met het vragen van voorlichting aan de Afdeling advisering van de Raad van State over het functioneren van de Eerste Kamer in crisistijd (CXXXIX, letter B);</text:span> </text:p>
            <text:p text:style-name="handelingen_al">
            <text:span text:style-name="nadrukvet">- de brief van de voorzitters van de vaste commissies voor Sociale Zaken en Werkgelegenheid en voor Volksgezondheid, Welzijn en Sport d.d. 10 maart 2020 inzake het voorstel tot het vragen van voorlichting aan de Afdeling advisering van de Raad van State over het initiatiefwetsvoorstel-Van Meenen (</text:span>
            <text:a xlink:href="kst-35049)-B" xlink:type="simple">
              <text:span text:style-name="nadrukvet">35049)</text:span>
            </text:a>
            <text:span text:style-name="nadrukvet"> (35049, letter </text:span>
            <text:a xlink:href="kst-35049)-B" xlink:type="simple">
              <text:span text:style-name="nadrukvet">B</text:span>
            </text:a>
            <text:span text:style-name="nadrukvet">);</text:span> </text:p>
            <text:p text:style-name="handelingen_al">
            <text:span text:style-name="nadrukvet">- het wetsvoorstel Regels met betrekking tot de openbare registers voor registergoederen en de kadasters op Bonaire, Sint Eustatius en Saba (Kadasterwet BES) (35109);</text:span> </text:p>
            <text:p text:style-name="handelingen_al">
            <text:span text:style-name="nadrukvet">- het wetsvoorstel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text:span>
            <text:a xlink:href="dossier/35143" xlink:type="simple">
              <text:span text:style-name="nadrukvet">35143</text:span>
            </text:a>
            <text:span text:style-name="nadrukvet">-(R2120));</text:span> </text:p>
            <text:p text:style-name="handelingen_al">
            <text:span text:style-name="nadrukvet">- het wetsvoorstel 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span>
            <text:a xlink:href="dossier/35195" xlink:type="simple">
              <text:span text:style-name="nadrukvet">35195</text:span>
            </text:a>
            <text:span text:style-name="nadrukvet">);</text:span> </text:p>
            <text:p text:style-name="handelingen_al">
            <text:span text:style-name="nadrukvet">- het wetsvoorstel Goedkeuring en uitvoering van het op 12 november 2012 te Seoul tot stand gekomen Protocol tot uitbanning van illegale handel in tabaksproducten (Trb. 2014, 155) (35356).</text:span> </text:p>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s van de SP en de PvdD wordt conform artikel 121 van het Reglement van Orde aantekening verleend dat zij geacht willen worden zich niet met het wetsvoorstel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35143) te hebben kunnen vereni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rieven worden zonder beraadslaging 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3</meta:user-defined>
    <meta:user-defined meta:name="DC.title">Behandeling van het wetsvoorstel het verzoek om in te stemmen met het vragen van voorlichting aan de Afdeling advisering van de Raad van State over het functioneren van de Eerste Kamer in crisistijd (CXXXIX, nr. B);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XIX;B</meta:user-defined>
    <meta:user-defined meta:name="OVERHEIDop.behandeldDossier">35049;B</meta:user-defined>
    <meta:user-defined meta:name="OVERHEIDop.behandeldDossier">35109</meta:user-defined>
    <meta:user-defined meta:name="OVERHEIDop.behandeldDossier">35143</meta:user-defined>
    <meta:user-defined meta:name="OVERHEIDop.behandeldDossier">35195</meta:user-defined>
    <meta:user-defined meta:name="OVERHEIDop.behandeldDossier">35356</meta:user-defined>
    <meta:user-defined meta:name="OVERHEIDop.behandeldDossier">35143</meta:user-defined>
    <meta:user-defined meta:name="DCTERMS.W3CDTF/OVERHEIDop.datumVergadering">2020-04-07</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