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3</text:span> </text:p>
        <text:p text:style-name="item-titel">Stemming motie Digitale beraadslaging en besluitvorming provincies, gemeenten, waterschappen en de openbare lichamen Bonaire, Sint Eustatius en Saba</text:p>
        <text:section text:name="onderwerp_id1-2-1-3" text:style-name="onderwerp">
          <text:section text:name="al-groep_id1-2-1-3-1" text:style-name="handelingen_al-groep">
            <text:p text:style-name="handelingen_al">Aan de orde is <text:span text:style-name="nadrukvet">de stemming over een motie</text:span>, ingediend bij de behandeling van het wetsvoorstel <text:span text:style-name="nadrukvet">Digitale beraadslaging en besluitvorming provincies, gemeenten, waterschappen en de openbare lichamen Bonaire, Sint Eustatius en Saba</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Nicolaï c.s. over het alleen afzien van debatten in de fysieke omgeving als de norm van 1,5 meter afstand niet mogelijk is (<text:a xlink:href="kst-35424-C" xlink:type="simple">35424</text:a>, letter <text:a xlink:href="kst-35424-C" xlink:type="simple">C</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We stemmen bij zitten en opstaa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Nicolaï c.s. (<text:a xlink:href="kst-35424-C" xlink:type="simple">35424</text:a>, letter <text:a xlink:href="kst-35424-C" xlink:type="simple">C</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PVV, de PvdD en Fractie-Otten voor deze motie hebben gestemd en de leden van de fracties van het CDA, GroenLinks, D66, de SP, de PvdA, de ChristenUnie, de SGP, de OSF, FvD, de VVD en 50PLUS ertegen, zodat zij is verworp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Dan zijn wij nu gekomen aan het einde van de vergadering. Ik wil u allen hartelijk danken voor een goed verloop van de vergadering in deze uitzonderlijke omstandigheden, in het bijzonder de medewerkers van de Eerste Kamer, de Kamerbewaarder en de bodes, het schoonmaakpersoneel en de beveiliging, de inhoudelijke ondersteuning en de Dienst Verslag en Redactie. Tot slot wens ik dat u allen uw werkzaamheden in goede gezondheid zult kunnen voortzetten in de periode die voor ons lig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4</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4</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4</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192020-24-13</meta:user-defined>
    <meta:user-defined meta:name="DC.title">Stemming motie Digitale beraadslaging en besluitvorming provincies, gemeenten, waterschappen en de openbare lichamen Bonaire, Sint Eustatius en Saba</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4-21</meta:user-defined>
    <meta:user-defined meta:name="DCTERMS.W3CDTF/DCTERMS.issued">2020-04-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424;C</meta:user-defined>
    <meta:user-defined meta:name="DCTERMS.W3CDTF/OVERHEIDop.datumVergadering">2020-04-07</meta:user-defined>
    <meta:user-defined meta:name="OVERHEIDop.handelingenItemNummer">13</meta:user-defined>
    <meta:user-defined meta:name="OVERHEIDop.publicationIssue">24</meta:user-defined>
    <meta:user-defined meta:name="OVERHEIDop.publicationName">Handelingen</meta:user-defined>
    <meta:user-defined meta:name="OVERHEIDop.vergaderjaar">2019-2020</meta:user-defined>
    <meta:user-defined meta:name="OVERHEIDop.versieInformatie"/>
  </office:meta>
</office:document-meta>
</file>