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Digitale beraadslaging en besluitvorming provincies, gemeenten, waterschappen en de openbare lichamen Bonaire, Sint Eustatius en Sab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text:span><text:a xlink:href="dossier/35424" xlink:type="simple"><text:span text:style-name="nadrukvet">3542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over wetsvoorstel 35424 (Tijdelijke wet digitale beraadslaging en besluitvorming provincies, gemeenten, waterschappen en de openbare lichamen Bonaire, Sint Eustatius en Saba).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het CDA, GroenLinks, D66, de SP, de PvdA, de ChristenUnie, de SGP, de OSF, FvD, de VVD, 50PLUS en Fractie-Otten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12</meta:user-defined>
    <meta:user-defined meta:name="DC.title">Stemming Digitale beraadslaging en besluitvorming provincies, gemeenten, waterschappen en de openbare lichamen Bonaire, Sint Eustatius en Sab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4</meta:user-defined>
    <meta:user-defined meta:name="DCTERMS.W3CDTF/OVERHEIDop.datumVergadering">2020-04-07</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