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Aanvullingswet grondeigendom Omgevingswet</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text:span><text:a xlink:href="dossier/35133" xlink:type="simple"><text:span text:style-name="nadrukvet">3513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3 maart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stemming. Ik heet de minister voor Milieu en Wonen, die namens de regering aanwezig is bij de stemming, van harte welkom in de Eerste Kamer. We stemmen over 35133, 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kortweg Aanvullingswet grondeigendom Omgevingswet.</text:p>
              <text:p text:style-name="handelingen_al-groep_bottom"/>
            </text:section>
            <text:section text:name="al-groep_id1-2-1-5-2-2" text:style-name="handelingen_al-groep">
              <text:p text:style-name="handelingen_al">Hebben alle leden de presentielijst getekend? Alle aanwezige leden, bedoel ik. Dat is bijna het geval.</text:p>
              <text:p text:style-name="handelingen_al-groep_bottom"/>
            </text:section>
            <text:section text:name="al-groep_id1-2-1-5-2-3" text:style-name="handelingen_al-groep">
              <text:p text:style-name="handelingen_al">Wenst een van de leden een stemverklaring af te leggen? Dat is niet het geval.</text:p>
              <text:p text:style-name="handelingen_al-groep_bottom"/>
            </text:section>
            <text:section text:name="al-groep_id1-2-1-5-2-4"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het CDA, D66, de PvdA, de ChristenUnie, de SGP, de OSF, FvD, de VVD en 50PLUS voor dit wetsvoorstel hebben gestemd en de leden van de fracties van de PVV, GroenLinks, de SP, de PvdD en Fractie-Otten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3-7</meta:user-defined>
    <meta:user-defined meta:name="DC.title">Stemming Aanvullingswet grondeigendom Omgevings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3-26</meta:user-defined>
    <meta:user-defined meta:name="DCTERMS.W3CDTF/DCTERMS.issued">2020-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33</meta:user-defined>
    <meta:user-defined meta:name="OVERHEID.TaxonomieBeleidsagenda/OVERHEID.category">Natuur en milieu | Organisatie en beleid</meta:user-defined>
    <meta:user-defined meta:name="DCTERMS.W3CDTF/OVERHEIDop.datumVergadering">2020-03-10</meta:user-defined>
    <meta:user-defined meta:name="OVERHEIDop.handelingenItemNummer">7</meta:user-defined>
    <meta:user-defined meta:name="OVERHEIDop.publicationIssue">23</meta:user-defined>
    <meta:user-defined meta:name="OVERHEIDop.publicationName">Handelingen</meta:user-defined>
    <meta:user-defined meta:name="OVERHEIDop.vergaderjaar">2019-2020</meta:user-defined>
    <meta:user-defined meta:name="OVERHEIDop.versieInformatie"/>
  </office:meta>
</office:document-meta>
</file>