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Wever, Jorritsma-Lebbink, Van der Linden en Kluit, wegens ziekte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Kox, wegens de uitbraak van het coronavirus en het advies van de minister-president om thuis te blijven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3-26</meta:user-defined>
    <meta:user-defined meta:name="DCTERMS.W3CDTF/DCTERMS.issued">2020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10</meta:user-defined>
    <meta:user-defined meta:name="OVERHEIDop.handelingenItemNummer">2</meta:user-defined>
    <meta:user-defined meta:name="OVERHEIDop.publicationIssue">2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