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23e vergadering</text:p>
        <text:p text:style-name="vergaderdatum">Dinsdag 10 maart 2020</text:p>
        <text:p text:style-name="vergadertijd">Aanvang 09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69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Van Apeldoorn, Arbouw, Atsma, Baay-Timmerman, Backer, Van Ballekom, Beukering, Bezaan, Bikker, De Blécourt-Wouterse, De Boer, Bredenoord, Bruijn, De Bruijn-Wezeman, Van der Burg, Cliteur, Crone, Dessing, Van Dijk, Dittrich, Doornhof, Essers, Ester, Faber-van de Klashorst, Frentrop, Ganzevoort, Geerdink, Gerbrandy, Gerkens, Van Gurp, Van Hattem, Hermans, Huizinga-Heringa, Janssen, Karimi, Niek Jan van Kesteren, Ton van Kesteren, Klip-Martin, Knapen, Koffeman, Koole, Meijer, Moonen, Nanninga, Nicolaï, Nooren, Oomen-Ruijten, Otten, Van Pareren, Pijlman, Pouw-Verweij, Prins-Modderaar, Recourt, Rietkerk, Rombouts, Van Rooijen, Rosenmöller, Schalk, Sent, Stienen, Van Strien, Teunissen, Veldhoen, Verkerk, Van der Voort, Vos, De Vries en Van Wely,</text:p>
            <text:p text:style-name="handelingen_al-groep_bottom"/>
          </text:section>
          <text:section text:name="al-groep_id1-2-2-2-4" text:style-name="handelingen_al-groep">
            <text:p text:style-name="handelingen_al">en de heer Dekker, minister voor Rechtsbescherming, de heer Grapperhaus, minister van Justitie en Veiligheid, de heer Rutte, minister-president, minister van Algemene Zaken, en mevrouw Van Veldhoven-van der Meer, minister voor Milieu en Wonen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. Zoals u gezien heeft, hebben wij een goed gebruik in deze Kamer, het traditionele handen schudden, tot nader order opgeschort vanwege de landelijke oproep om dit te vermijden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23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0-03-26</meta:user-defined>
    <meta:user-defined meta:name="DCTERMS.W3CDTF/DCTERMS.issued">2020-03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3-10</meta:user-defined>
    <meta:user-defined meta:name="OVERHEIDop.handelingenItemNummer">1</meta:user-defined>
    <meta:user-defined meta:name="OVERHEIDop.publicationIssue">2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