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Voorlichting Raad van State inzake het wetsvoorstel Wet taal en toegankelijkhei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de brief van de voorzitter van de commissie OCW d.d. 19 februari 2020 met het voorstel tot het vragen van voorlichting aan de Afdeling advisering van de Raad van State over het voorstel Wet taal en toegankelijkheid (</text:span>
                <text:a xlink:href="kst-35282-C" xlink:type="simple">
                  <text:span text:style-name="nadrukvet">35282</text:span>
                </text:a>
                <text:span text:style-name="nadrukvet">, letter </text:span>
                <text:a xlink:href="kst-35282-C" xlink:type="simple">
                  <text:span text:style-name="nadrukvet">C</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rief van 19 februari 2020 (35282, C) van de voorzitter van de vaste commissie voor Onderwijs, Cultuur en Wetenschap aan de Kamervoorzitter met het voorstel aan de Kamer om op grond van artikel 21a van de Wet op de Raad van State voorlichting te vragen aan de Afdeling advisering van de Raad van State inzake het voorstel van de Wet taal en toegankelijkheid (35282).</text:p>
              <text:p text:style-name="handelingen_al-groep_bottom"/>
            </text:section>
            <text:section text:name="al-groep_id1-2-1-4-2-2" text:style-name="handelingen_al-groep">
              <text:p text:style-name="handelingen_al">Ik stel voor het voorstel van de vaste commissie voor Onderwijs, Cultuur en Wetenschap met de bijbehorende voorlichtingsvraag als hamerstuk af te doen. Kan de Kamer zich met dit voorstel verenigen? Dat is het geval. Dan is het voorstel aangenomen. Wenst een van de leden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2-6</meta:user-defined>
    <meta:user-defined meta:name="DC.title">Voorlichting Raad van State inzake het wetsvoorstel Wet taal en toegankelijk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17</meta:user-defined>
    <meta:user-defined meta:name="DCTERMS.W3CDTF/DCTERMS.issued">2020-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82;C</meta:user-defined>
    <meta:user-defined meta:name="DCTERMS.W3CDTF/OVERHEIDop.datumVergadering">2020-03-03</meta:user-defined>
    <meta:user-defined meta:name="OVERHEIDop.handelingenItemNummer">6</meta:user-defined>
    <meta:user-defined meta:name="OVERHEIDop.publicationIssue">22</meta:user-defined>
    <meta:user-defined meta:name="OVERHEIDop.publicationName">Handelingen</meta:user-defined>
    <meta:user-defined meta:name="OVERHEIDop.vergaderjaar">2019-2020</meta:user-defined>
    <meta:user-defined meta:name="OVERHEIDop.versieInformatie"/>
  </office:meta>
</office:document-meta>
</file>