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leden mee dat ik op grond van artikel 36, tweede lid van het Reglement van Orde op verzoek van de fractie van FvD de heer Dessing aanwijs als lid van de vaste commissie voor Koninkrijksrelaties en de heer Van Pareren als lid van de vaste commissie voor Sociale Zaken en Werkgelegenheid.</text:p>
              <text:p text:style-name="handelingen_al-groep_bottom"/>
            </text:section>
            <text:section text:name="al-groep_id1-2-1-4-2-2" text:style-name="handelingen_al-groep">
              <text:p text:style-name="handelingen_al">In dat kader deel ik tevens mee dat op verzoek van de fractie van FvD de volgende leden geen lid meer zijn van de navolgende commissies:</text:p>
              <text:p text:style-name="handelingen_al-groep_bottom"/>
            </text:section>
            <text:section text:name="al-groep_id1-2-1-4-2-3" text:style-name="handelingen_al-groep">
              <text:list text:style-name="id1-2-1-4-2-3-1">
                <text:list-item text:style-override="id1-2-1-4-2-3-1-1">
                  <text:number>-</text:number>
                  <text:p text:style-name="handelingen_al">de heer Cliteur van de commissie OCW;</text:p>
                </text:list-item>
                <text:list-item text:style-override="id1-2-1-4-2-3-1-2">
                  <text:number>-</text:number>
                  <text:p text:style-name="handelingen_al">de heer Van Pareren van de commissie KOREL;</text:p>
                </text:list-item>
                <text:list-item text:style-override="id1-2-1-4-2-3-1-3">
                  <text:number>-</text:number>
                  <text:p text:style-name="handelingen_al">de heer Dessing van de commissie SZW;</text:p>
                </text:list-item>
                <text:list-item text:style-override="id1-2-1-4-2-3-1-4">
                  <text:number>-</text:number>
                  <text:p text:style-name="handelingen_al">de heer Van der Linden van de commissies I&amp;A/JBZ en VWS;</text:p>
                </text:list-item>
                <text:list-item text:style-override="id1-2-1-4-2-3-1-5">
                  <text:number>-</text:number>
                  <text:p text:style-name="handelingen_al">de heer Beukering van de commissies IWO en VWS;</text:p>
                </text:list-item>
                <text:list-item text:style-override="id1-2-1-4-2-3-1-6">
                  <text:number>-</text:number>
                  <text:p text:style-name="handelingen_al">de heer Van Wely van de commissie VWS.</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Ik deel aan de leden mee dat ik op grond van artikel 36, tweede lid van het Reglement van Orde op verzoek van de Fractie-Otten de heer Otten aanwijs als lid van de vaste commissies voor Buitenlandse Zaken, Defensie en Ontwikkelingssamenwerking en voor Europese Zaken en de heer De Vries als lid van de vaste commissies voor Infrastructuur, Waterstaat en Omgeving, voor Onderwijs, Cultuur en Wetenschap, voor Sociale Zaken en Werkgelegenheid en voor Volksgezondheid, Welzijn en Sport.</text:p>
              <text:p text:style-name="handelingen_al-groep_bottom"/>
            </text:section>
            <text:section text:name="al-groep_id1-2-1-4-2-6" text:style-name="handelingen_al-groep">
              <text:p text:style-name="handelingen_al">In dat kader deel ik tevens mee dat op verzoek van de Fractie-Otten de volgende leden geen lid meer zijn van de navolgende commissies:</text:p>
              <text:p text:style-name="handelingen_al-groep_bottom"/>
            </text:section>
            <text:section text:name="al-groep_id1-2-1-4-2-7" text:style-name="handelingen_al-groep">
              <text:list text:style-name="id1-2-1-4-2-7-1">
                <text:list-item text:style-override="id1-2-1-4-2-7-1-1">
                  <text:number>-</text:number>
                  <text:p text:style-name="handelingen_al">de heer Otten van de commissie SZW;</text:p>
                </text:list-item>
                <text:list-item text:style-override="id1-2-1-4-2-7-1-2">
                  <text:number>-</text:number>
                  <text:p text:style-name="handelingen_al">de heer De Vries van de commissie BDO.</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3</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