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plenaire behandeling van de volgende hamerstukken te doen plaatsvinden op 3 maart 2020:</text:p>
          <text:p text:style-name="handelingen_al">Wijziging van de Zorgverzekeringswet in verband met versterking van de invloed van verzekerden op de zorgverzekeraar (verzekerdeninvloed Zvw) (34971);</text:p>
          <text:p text:style-name="handelingen_al">Wijziging van de Wet verbod pelsdierhouderij in verband met het toevoegen van de bevoegdheid tot het opleggen van bestuursrechtelijke herstelsancties ter handhaving van die wet (35006);</text:p>
          <text:p text:style-name="handelingen_al">Wijziging van de Paspoortwet in verband met de invoering van elektronische identificatie met een publiek identificatiemiddel en het uitbreiden van het basisregister reisdocumenten (35047 (R2108));</text:p>
          <text:p text:style-name="handelingen_al">Wijziging van de Politiewet 2012, de Wet veiligheidsregio's en de Tijdelijke wet ambulancezorg in verband met de wettelijke regeling van meldkamers (Wijzigingswet meldkamers) (35065);</text:p>
          <text:p text:style-name="handelingen_al">Wijziging van de Wet op het hoger onderwijs en wetenschappelijk onderzoek in verband met het verzamelen en verspreiden van studiekeuze-informatie en het doen van onderzoek naar studenttevredenheid op het terrein van het hoger onderwijs (35310);</text:p>
          <text:p text:style-name="handelingen_al-groep_bottom"/>
        </text:section>
        <text:section text:name="al-groep_id1-2-1-7" text:style-name="handelingen_al-groep">
          <text:p text:style-name="handelingen_al">b. de plenaire behandeling van het volgende hamerstuk te doen plaatsvinden op 3 maart 2020 (onder voorbehoud):</text:p>
          <text:p text:style-name="handelingen_al">Brief van de voorzitter van de vaste commissie voor Onderwijs, Cultuur en Wetenschap met het voorstel tot het vragen van voorlichting aan de Afdeling advisering van de Raad van State over het voorstel Wet Taal en toegankelijkheid (35282, C);</text:p>
          <text:p text:style-name="handelingen_al-groep_bottom"/>
        </text:section>
        <text:section text:name="al-groep_id1-2-1-8" text:style-name="handelingen_al-groep">
          <text:p text:style-name="handelingen_al">c het voorbereidend onderzoek van het volgende wetsvoorstel door de vaste commissie voor Justitie en Veiligheid te doen plaatsvinden op 3 maart 2020:</text:p>
          <text:p text:style-name="handelingen_al">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35170);</text:p>
          <text:p text:style-name="handelingen_al-groep_bottom"/>
        </text:section>
        <text:section text:name="al-groep_id1-2-1-9" text:style-name="handelingen_al-groep">
          <text:p text:style-name="handelingen_al">d. het voorbereidend onderzoek van het volgende wetsvoorstel door de vaste commissie voor Justitie en Veiligheid te doen plaatsvinden op 24 maart 2020:</text:p>
          <text:p text:style-name="handelingen_al">Regels inzake invoering van een tijdelijke mogelijkheid voor experimenten in de rechtspleging (Tijdelijke Experimentenwet rechtspleging) (35263).</text:p>
          <text:p text:style-name="handelingen_al-groep_bottom"/>
        </text:section>
        <text:section text:name="divisie_id1-2-1-10" text:style-name="divisie">
          <text:p text:style-name="titel">Lijst van ingekomen stukken, met de door de Voorzitter ter zake gedane voorstellen:</text:p>
          <text:section text:name="al-groep_id1-2-1-10-2" text:style-name="handelingen_al-groep">
            <text:p text:style-name="handelingen_al">1. de volgende door de Tweede Kamer der Staten-Generaal aangenomen wetsvoorstellen:</text:p>
            <text:p text:style-name="handelingen_al">Regels in verband met de uitbreiding van het toezicht op nieuwe zorgaanbieders (Wet toetreding zorgaanbieders) (34767);</text:p>
            <text:p text:style-name="handelingen_al">Wijziging van diverse wetten in verband met de invoering van de Wet toetreding zorgaanbieders (Aanpassingswet Wet toetreding zorgaanbieders) (34768);</text:p>
            <text:p text:style-name="handelingen_al">Algemene regels inzake het elektronisch verkeer in het publieke domein en inzake de generieke digitale infrastructuur (Wet digitale overheid) (34972);</text:p>
            <text:p text:style-name="handelingen_al">Wijziging van de Paspoortwet in verband met de invoering van elektronische identificatie met een publiek identificatiemiddel en het uitbreiden van het basisregister reisdocumenten (35047 (R2108));</text:p>
            <text:p text:style-name="handelingen_al">Goedkeuring van de op 30 oktober 2016 te Brussel tot stand gekomen Brede Economische en Handelsovereenkomst (CETA) tussen Canada, enerzijds, en de Europese Unie en haar lidstaten, anderzijds (Trb. 2017, 13) (35154);</text:p>
            <text:p text:style-name="handelingen_al">Goedkeuring van de op 30 oktober 2016 te Brussel tot stand gekomen Strategische partnerschapsovereenkomst tussen de Europese Unie en haar lidstaten, enerzijds, en Canada, anderzijds (Trb. 2016, 190) (35155);</text:p>
            <text:p text:style-name="handelingen_al">Regels inzake invoering van een tijdelijke mogelijkheid voor experimenten in de rechtspleging (Tijdelijke Experimentenwet rechtspleging) (35263);</text:p>
            <text:p text:style-name="handelingen_al">Wijziging van de Elektriciteitswet 1998 en Gaswet (implementatie wijziging Gasrichtlijn en een aantal verordeningen op het gebied van elektriciteit en gas) (35283);</text:p>
            <text:p text:style-name="handelingen_al">Wijziging van de Wet implementatie EU-richtlijnen energie-efficiëntie en de Warmtewet in verband met de implementatie van richtlijn 2018/2002/EU betreffende energie-efficiëntie (35292).</text:p>
            <text:p text:style-name="handelingen_al-groep_bottom"/>
          </text:section>
          <text:section text:name="al-groep_id1-2-1-10-3" text:style-name="handelingen_al-groep">
            <text:p text:style-name="handelingen_al">Deze wetsvoorstellen zullen in handen worden gesteld van de desbetreffende commissies;</text:p>
            <text:p text:style-name="handelingen_al-groep_bottom"/>
          </text:section>
          <text:section text:name="al-groep_id1-2-1-10-4" text:style-name="handelingen_al-groep">
            <text:p text:style-name="handelingen_al">2. de volgende regeringsmissives:</text:p>
            <text:p text:style-name="handelingen_al">een, van de minister van Buitenlandse Zaken, ten geleide van de geannoteerde agenda Raad Algemene Zaken van 25 februari 2020 (griffienr. 166336);</text:p>
            <text:p text:style-name="handelingen_al">een, van alsvoren, inzake kabinetsappreciatie herziening Uitbreidingsmethodologie (griffienr. 166335);</text:p>
            <text:p text:style-name="handelingen_al">een, van alsvoren, ten geleide van twee fiches inzake o.a. Mededeling European Green Deal Investment Plan (griffienr. 166334);</text:p>
            <text:p text:style-name="handelingen_al">een, van alsvoren, inzake mededeling van de op 28 augustus 2019 te Genève tot stand gekomen wijzigingen in Bijlagen I en II, alsmede de op 6 september 2019 eveneens te Genève tot stand gekomen wijzigingen van Bijlage III bij de Overeenkomst inzake de internationale handel in bedreigde in het wild levende dier- en plantensoorten (Washington, 3 maart 1973); (Trb. 2020, 11) (griffienr. 166320);</text:p>
            <text:p text:style-name="handelingen_al">een, van alsvoren, inzake voornemen tot het sluiten van uitvoeringsverdragen (griffienr. 166325);</text:p>
            <text:p text:style-name="handelingen_al">een, van alsvoren, houdende mededeling van het wijzigingen van 27 februari 2019 en 24 mei 2019 van de bijlagen bij het Verdrag inzake de internationale burgerluchtvaart, tot stand gekomen te Chicago op 7 december 1944 (Trb. 2020, 14) (griffienr. 166318);</text:p>
            <text:p text:style-name="handelingen_al">een, van alsvoren, ten geleide van de geannoteerde agenda extra Raad Algemene Zaken van 17 februari 2020 (griffienr. 166319);</text:p>
            <text:p text:style-name="handelingen_al">een, van alsvoren, ten geleide van het verslag extra Raad Algemene Zaken van 17 februari 2020 (griffienr. 166319.01);</text:p>
            <text:p text:style-name="handelingen_al">een, van alsvoren, ten geleide van een fiche: Een sterk, sociaal Europa voor rechtvaardige transities (griffienr. 166358);</text:p>
            <text:p text:style-name="handelingen_al">een, van alsvoren, inzake kabinetsappreciatie van het nieuwe onderhandelingsvoorstel (negotiating box) over het EU Meerjarig Financieel Kader 2021-27 (griffienr. 166349);</text:p>
            <text:p text:style-name="handelingen_al">een, van alsvoren, inzake kabinetsinzet voor de Conferentie over de Toekomst van Europa (griffienr. 166144.02);</text:p>
            <text:p text:style-name="handelingen_al">een, van alsvoren, inzake verslag Raad Buitenlandse Zaken van 17 februari 2020 (griffienr. 166305.01);</text:p>
            <text:p text:style-name="handelingen_al">een, van de ministers van Buitenlandse Zaken, van Defensie, voor Buitenlandse Handel en Ontwikkelingssamenwerking en van Justitie en Veiligheid, inzake beleidsreactie post-missie beoordeling geïntegreerde politietrainingsmissie Kunduz (griffienr. 166375);</text:p>
            <text:p text:style-name="handelingen_al">een, van de minister voor Buitenlandse Handel en Ontwikkelingssamenwerking, inzake Jongerenstrategie "Youth at Heart" (griffienr. 166348);</text:p>
            <text:p text:style-name="handelingen_al">een, van de minister van Binnenlandse Zaken en Koninkrijksrelaties, inzake attendering WOB-verzoek democratiefestival (griffienr. 166328);</text:p>
            <text:p text:style-name="handelingen_al">een, van alsvoren, inzake Evaluatie Democratiefestival 2019 en vervolg in 2021 (griffienr. 166351);</text:p>
            <text:p text:style-name="handelingen_al">een, van de minister van Onderwijs, Cultuur en Wetenschap, ten geleide van het verslag informele Raad voor Concurrentievermogen van 3 en 4 februari 2020 (griffienr. 166211.01);</text:p>
            <text:p text:style-name="handelingen_al">een, van de ministers van Onderwijs, Cultuur en Wetenschap en van Sociale Zaken en Werkgelegenheid en voor Rechtsbescherming, inzake kabinetsreactie op het SER-advies "Diversiteit in de top. Tijd voor versnelling" (griffienr. 166359);</text:p>
            <text:p text:style-name="handelingen_al">een, van de staatssecretaris van Economische Zaken en Klimaat, ten geleide van de geannoteerde agenda Raad voor Concurrentievermogen 27 en 28 februari 2020 (griffienr. 166324);</text:p>
            <text:p text:style-name="handelingen_al">een, van alsvoren, inzake oprichting ROM's in Utrecht en Flevoland (griffienr. 166354);</text:p>
            <text:p text:style-name="handelingen_al">een, van de minister van Landbouw, Natuur en Voedselkwaliteit, inzake verslag van de Landbouw- en Visserijraad van 27 januari 2020 (griffienr. 166194.01);</text:p>
            <text:p text:style-name="handelingen_al">een, van de staatssecretaris van Sociale Zaken en Werkgelegenheid, inzake voortgang Breed Offensief (griffienr. 166321);</text:p>
            <text:p text:style-name="handelingen_al">een, van alsvoren, inzake Gemeentenieuws van SZW 2020-2 (griffienr. 166356);</text:p>
            <text:p text:style-name="handelingen_al">een, van de minister van Sociale Zaken en Werkgelegenheid, inzake aanpak ongewenste buitenlandse financiering (griffienr. 166355);</text:p>
            <text:p text:style-name="handelingen_al">een, van alsvoren, inzake werk aan uitvoering: analyse naar de uitvoering door Belastingdienst, UWV, SVB en DUO (griffienr. 166347);</text:p>
            <text:p text:style-name="handelingen_al">een, van de minister voor Medische Zorg en Sport, ten geleide van het verslag formele EU-Gezondheidsraad 9 december 2019 in Brussel (griffienr. 16592401).</text:p>
            <text:p text:style-name="handelingen_al-groep_bottom"/>
          </text:section>
          <text:section text:name="al-groep_id1-2-1-10-5" text:style-name="handelingen_al-groep">
            <text:p text:style-name="handelingen_al">De Voorzitter stelt voor deze missives voor kennisgeving aan te nemen. De bijlagen zijn neergelegd op de afdeling inhoudelijke ondersteuning ter inzage voor de leden;</text:p>
            <text:p text:style-name="handelingen_al-groep_bottom"/>
          </text:section>
          <text:section text:name="al-groep_id1-2-1-10-6" text:style-name="handelingen_al-groep">
            <text:p text:style-name="handelingen_al">3. de volgende missive:</text:p>
            <text:p text:style-name="handelingen_al">een, van de Algemene Rekenkamer, ten geleide van het Rapport Politie ter plaatse; Sturing op inzetbaarheid en inplanbaarheid verdient verbetering (griffienr. 166344).</text:p>
            <text:p text:style-name="handelingen_al-groep_bottom"/>
          </text:section>
          <text:section text:name="al-groep_id1-2-1-10-7" text:style-name="handelingen_al-groep">
            <text:p text:style-name="handelingen_al">De Voorzitter stelt voor deze missive voor kennisgeving aan te nemen. De bijlage is neergelegd op de afdeling inhoudelijke ondersteuning ter inzage voor de leden;</text:p>
            <text:p text:style-name="handelingen_al-groep_bottom"/>
          </text:section>
          <text:section text:name="al-groep_id1-2-1-10-8" text:style-name="handelingen_al-groep">
            <text:p text:style-name="handelingen_al">4. de volgende geschriften:</text:p>
            <text:p text:style-name="handelingen_al">een, van Th.d.G., inzake stem tegen Ceta BCC bericht (griffienrs. 165792.15 en 165792.16);</text:p>
            <text:p text:style-name="handelingen_al">een, van M.G.C.v.d.S. te R., inzake boeren en het Ceta-verdrag (griffienr. 165792.17);</text:p>
            <text:p text:style-name="handelingen_al">een, van F.d.W., inzake zorgen met betrekking tot CETA/ICS (griffienr. 165792.18);</text:p>
            <text:p text:style-name="handelingen_al">een, van G.D., inzake CETA (griffienr. 165792.19);</text:p>
            <text:p text:style-name="handelingen_al">een, van Th.d.G., inzake CETA!-stem tegen BCC-bericht (griffienr. 1645792.20);</text:p>
            <text:p text:style-name="handelingen_al">een, van U.v.R., inzake CETA-verdrag (griffienr. 165792.21).</text:p>
            <text:p text:style-name="handelingen_al">Deze geschriften worden van belang geacht voor de leden van de vaste commissie voor Buitenlandse Zaken, Defensie en Ontwikkelingssamenwerking;</text:p>
            <text:p text:style-name="handelingen_al">een, van N.L., inzake innovatie, maar aan elke kant heb je oude mensen (griffienr. 166332).</text:p>
            <text:p text:style-name="handelingen_al">Dit geschrift wordt van belang geacht voor de leden van de vaste commissie voor Koninkrijksrelaties;</text:p>
            <text:p text:style-name="handelingen_al">een, van J.W., inzake jeugdigen aangehouden in nachtelijke uren (griffienr. 166331).</text:p>
            <text:p text:style-name="handelingen_al">Dit geschrift wordt van belang geacht voor de leden van de vaste commissie voor Justitie en Veiligheid en de vaste commissie voor Binnenlandse Zaken en de Hoge Colleges van Staat/Algemene Zaken en Huis van de Koning;</text:p>
            <text:p text:style-name="handelingen_al">een, van J.M.H.P. te B., inzake WOB-verzoek aan ministerie van Binnenlandse Zaken en ministerie van Justitie (griffienr. 166367);</text:p>
            <text:p text:style-name="handelingen_al">een, van F.R.L. te E., inzake ombudsman gemeente Breda (griffienr. 166368).</text:p>
            <text:p text:style-name="handelingen_al">dit geschrift wordt van belang geacht voor de leden van de vaste commissie voor Binnenlandse Zaken en de Hoge Colleges van Staat/Algemene Zaken en Huis van de Koning;</text:p>
            <text:p text:style-name="handelingen_al">een, van J.H., inzake gemeentelijke lastenstijging ongekend (griffienr. 166364).</text:p>
            <text:p text:style-name="handelingen_al">Dit geschrift wordt van belang geacht voor de leden van de vaste commissie voor Financiën;</text:p>
            <text:p text:style-name="handelingen_al">een, van P.N., inzake kinderen krijgen, daar hoort ook opvoeding bij (griffienr. 166369).</text:p>
            <text:p text:style-name="handelingen_al">Deze geschriften worden van belang geacht voor de vaste commissie voor Economische Zaken en Klimaat/Landbouw, Natuur en Voedselkwaliteit, de vaste commissie voor Onderwijs, Cultuur en Wetenschap en de vaste commissie voor Sociale Zaken en Werkgelegenheid;</text:p>
            <text:p text:style-name="handelingen_al">een, van M.T. te M., inzake het niet uitkeren van een arbeidsongeschiktheidspensioen (griffienr. 166329);</text:p>
            <text:p text:style-name="handelingen_al">een, van F.M. te B.S., inzake een tekort aan huishoudelijk hulp voor ouderen (griffienr. 166337);</text:p>
            <text:p text:style-name="handelingen_al">een, van M.G., inzake pgb-fraude (griffienr. 166370).</text:p>
            <text:p text:style-name="handelingen_al">Deze geschriften worden van belang geacht voor de leden van de vaste commissie voor Volksgezondheid, Welzijn en Sport;</text:p>
            <text:p text:style-name="handelingen_al">een, van L.P. te A., inzake corona, Big Pharma en het ISDS dat in CETA zit (griffienr. 166322.</text:p>
            <text:p text:style-name="handelingen_al">Dit geschrift wordt van belang geacht voor de leden van de vaste commissie voor Volksgezondheid, Welzijn en Sport en de vaste commissie voor Buitenlandse Zaken, Defensie en Ontwikkelingssamenwerking.</text:p>
            <text:p text:style-name="handelingen_al-groep_bottom"/>
          </text:section>
          <text:section text:name="al-groep_id1-2-1-10-9"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2-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3-17</meta:user-defined>
    <meta:user-defined meta:name="DCTERMS.W3CDTF/DCTERMS.issued">2020-03-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3-03</meta:user-defined>
    <meta:user-defined meta:name="OVERHEIDop.handelingenItemNummer">10</meta:user-defined>
    <meta:user-defined meta:name="OVERHEIDop.publicationIssue">22</meta:user-defined>
    <meta:user-defined meta:name="OVERHEIDop.publicationName">Handelingen</meta:user-defined>
    <meta:user-defined meta:name="OVERHEIDop.vergaderjaar">2019-2020</meta:user-defined>
    <meta:user-defined meta:name="OVERHEIDop.versieInformatie"/>
  </office:meta>
</office:document-meta>
</file>