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Aanvullingswet bodem Omgeving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Omgevingswet en enkele andere wetten met het oog op het beschermen van de bodem, met inbegrip van het grondwater, en het duurzaam en doelmatig gebruik van de bodem (Aanvullingswet bodem Omgevingswet) (</text:span><text:a xlink:href="dossier/34864" xlink:type="simple"><text:span text:style-name="nadrukvet">348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ot slot de stemming over het wetsvoorstel 34864, Aanvullingswet bodem Omgevingswet. Wenst een van de leden een stemverklaring over dit wetsvoorstel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het CDA, D66, de PvdA, de ChristenUnie, de SGP, FvD, de VVD en 50PLUS voor dit wetsvoorstel hebben gestemd en de leden van de fracties van GroenLinks, de SP, de PvdD en Fractie-Otten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fractie van OSF is niet aanwezig.</text:p>
            <text:p text:style-name="handelingen_al-groep_bottom"/>
          </text:section>
          <text:section text:name="al-groep_id1-2-1-8-2" text:style-name="handelingen_al-groep">
            <text:p text:style-name="handelingen_al">Ik sluit de vergadering.</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1-8</meta:user-defined>
    <meta:user-defined meta:name="DC.title">Stemming Aanvullingswet bodem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6</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meta:user-defined>
    <meta:user-defined meta:name="DCTERMS.W3CDTF/OVERHEIDop.datumVergadering">2020-02-18</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9-2020</meta:user-defined>
    <meta:user-defined meta:name="OVERHEIDop.versieInformatie"/>
  </office:meta>
</office:document-meta>
</file>