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Geerdink, wegens verblijf buitenslands in verband met interparlementaire activite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luit en Teunissen, wegens bezighed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Gerbrandy en Huizinga-Heringa, wegens ziekt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06</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8</meta:user-defined>
    <meta:user-defined meta:name="OVERHEIDop.handelingenItemNummer">2</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