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de volgende wetsvoorstellen en de volgende motie te doen plaatsvinden op 18 februari 2020:</text:p>
          <text:p text:style-name="handelingen_al">Wijziging van de Omgevingswet en enkele andere wetten met het oog op de beheersing van geluid afkomstig van wegen, spoorwegen en industrieterreinen (Aanvullingswet geluid Omgevingswet) (35054);</text:p>
          <text:p text:style-name="handelingen_al">Motie van het lid Rietkerk (CDA) c.s. over de aanwijzingsbevoegdheid van provincies in omgevingsverordening industrieterreinen (35054, H);</text:p>
          <text:p text:style-name="handelingen_al">Wijziging van de Omgevingswet en enkele andere wetten met het oog op het beschermen van de bodem, met inbegrip van het grondwater, en het duurzaam en doelmatig gebruik van de bodem (Aanvullingswet bodem Omgevingswet) (34864);</text:p>
          <text:p text:style-name="handelingen_al-groep_bottom"/>
        </text:section>
        <text:section text:name="al-groep_id1-2-1-7" text:style-name="handelingen_al-groep">
          <text:p text:style-name="handelingen_al">b. het voorbereidend onderzoek van het volgende wetsvoorstel door de vaste commissie voor Koninkrijksrelaties te doen plaatsvinden op 18 februari 2020:</text:p>
          <text:p text:style-name="handelingen_al">Voorzieningen voor de behandeling van geschillen tussen het Koninkrijk en de landen (Rijkswet Koninkrijksgeschillen) (35099 (R2114));</text:p>
          <text:p text:style-name="handelingen_al-groep_bottom"/>
        </text:section>
        <text:section text:name="al-groep_id1-2-1-8" text:style-name="handelingen_al-groep">
          <text:p text:style-name="handelingen_al">c. het voorbereidend onderzoek van het volgende wetsvoorstel door de vaste commissie voor Buitenlandse Zaken, Defensie en Ontwikkelingssamenwerking te doen plaatsvinden op 18 februari 2020:</text:p>
          <text:p text:style-name="handelingen_a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35260 (R2131));</text:p>
          <text:p text:style-name="handelingen_al-groep_bottom"/>
        </text:section>
        <text:section text:name="al-groep_id1-2-1-9" text:style-name="handelingen_al-groep">
          <text:p text:style-name="handelingen_al">d. de plenaire behandeling van het volgende wetsvoorstel en besluit te doen plaatsvinden op 3 maart 2020:</text:p>
          <text:p text:style-name="handelingen_a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p text:style-name="handelingen_al">Brief van de minister van Binnenlandse Zaken en Koninkrijksrelaties van 21 oktober 2019 ter aanbieding van ontwerp-Aanvullingsbesluit grondeigendom Omgevingswet (35133, B);</text:p>
          <text:p text:style-name="handelingen_al-groep_bottom"/>
        </text:section>
        <text:section text:name="al-groep_id1-2-1-10" text:style-name="handelingen_al-groep">
          <text:p text:style-name="handelingen_al">e. het voorbereidend onderzoek van het volgende wetsvoorstel door de vaste commissie voor Onderwijs, Cultuur en Wetenschap te doen plaatsvinden op 3 maart 2020:</text:p>
          <text:p text:style-name="handelingen_a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35102);</text:p>
          <text:p text:style-name="handelingen_al-groep_bottom"/>
        </text:section>
        <text:section text:name="al-groep_id1-2-1-11" text:style-name="handelingen_al-groep">
          <text:p text:style-name="handelingen_al">f. de plenaire behandeling van het volgende wetsvoorstel te doen plaatsvinden op 17 maart 2020 (onder voorbehoud):</text:p>
          <text:p text:style-name="handelingen_al">Wijziging van de Omgevingswet en enkele andere wetten in verband met de overgang van de Wet natuurbescherming naar de Omgevingswet (Aanvullingswet natuur Omgevingswet) (34985).</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Politiewet 2012, de Wet veiligheidsregio's en de Tijdelijke wet ambulancezorg in verband met de wettelijke regeling van meldkamers (Wijzigingswet meldkamers) (35065);</text:p>
            <text:p text:style-name="handelingen_a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35102);</text:p>
            <text:p text:style-name="handelingen_a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35260 (R2131)).</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an Buitenlandse Zaken, inzake Goedkeuring van het op 16 oktober 2019 te 's-Gravenhage tot stand gekomen verdrag tussen het Koninkrijk der Nederlanden en de Staat Koeweit inzake luchtdiensten tussen en via hun onderscheiden grondgebieden (Trb. 2019, 163), alsmede een toelichtende nota bij dit verdrag ( griffienr. 166296);</text:p>
            <text:p text:style-name="handelingen_al">een, van alsvoren, ten geleide van de geannoteerde agenda Raad Buitenlande Zaken van 17 februari 2020 ( griffienr. 166305);</text:p>
            <text:p text:style-name="handelingen_al">een, van de minister van Binnenlandse Zaken en Koninkrijksrelaties, inzake kabinetsreactie "Regels en ruimte - Verkenning Maatwerk in dienstverlening en discretionaire ruimte" (griffienr. 166294);</text:p>
            <text:p text:style-name="handelingen_al">een, van alsvoren, ten geleide van fiche 1: Wijziging verordening handhaving van internationale handelsregels ( griffienr. 166311);</text:p>
            <text:p text:style-name="handelingen_al">een, van de minister van Financiën, inzake geannoteerde agenda eurogroep en Ecofin-Raad 17 en 18 februari 2020 ( griffienr. 166298);</text:p>
            <text:p text:style-name="handelingen_al">een, van alsvoren, inzake kabinetsappreciatie van de mededeling van de Europese Commissie inzake de evaluatie van de "sixpack" en "twopack" wetgeving van het Stabiliteits- en Groeipact ( griffienr. 166307);</text:p>
            <text:p text:style-name="handelingen_al">een, van de minister voor Medische Zorg en Sport, inzake geannoteerde agenda EPSCO raad 13 februari 2020 ( griffienr. 166306).</text:p>
            <text:p text:style-name="handelingen_al-groep_bottom"/>
          </text:section>
          <text:section text:name="al-groep_id1-2-1-12-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2-6" text:style-name="handelingen_al-groep">
            <text:p text:style-name="handelingen_al">3. de volgende missive:</text:p>
            <text:p text:style-name="handelingen_al">een, van de Algemene Rekenkamer, ten geleide van een brief d.d. 13 februari 2020 aan de Tweede Kamer over toeslagen: lessen uit vijftien jaar onderzoek Algemene Rekenkamer (griffienr. 166312).</text:p>
            <text:p text:style-name="handelingen_al-groep_bottom"/>
          </text:section>
          <text:section text:name="al-groep_id1-2-1-12-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12-8" text:style-name="handelingen_al-groep">
            <text:p text:style-name="handelingen_al">4. de volgende geschriften:</text:p>
            <text:p text:style-name="handelingen_al">een, van H.L., inzake criminaliteit Enkhuizen (griffienr. 166299).</text:p>
            <text:p text:style-name="handelingen_al">Dit geschrift wordt van belang geacht voor de leden van de vaste commissie voor Justitie en Veiligheid;</text:p>
            <text:p text:style-name="handelingen_al">een, van A.v.U., inzake verzoek betreffende stikstof (griffienr. 165753.21).</text:p>
            <text:p text:style-name="handelingen_al">Dit geschrift wordt van belang geacht voor de leden van de vaste commissie voor Financiën en voor de vaste commissie voor Economische Zaken en Klimaat/Landbouw, Natuur en Voedselkwaliteit;</text:p>
            <text:p text:style-name="handelingen_al">een, van J.L., inzake omissie in wetsvoorstel Omgevingswet inzake geluidsbelasting door het luchtverkeer (35054) (griffienr. 164662.61).</text:p>
            <text:p text:style-name="handelingen_al">Dit geschrift wordt van belang geacht voor de leden van de vaste commissie voor Infrastructuur, Waterstaat en Omgeving.</text:p>
            <text:p text:style-name="handelingen_al-groep_bottom"/>
          </text:section>
          <text:section text:name="al-groep_id1-2-1-12-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06</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8</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