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indrapport staatscommissie parlementair stelsel</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eindrapport van de staatscommissie parlementair stelsel, het eerste deel van de kabinetsreactie (</text:span><text:a xlink:href="kst-34430-L" xlink:type="simple"><text:span text:style-name="nadrukvet">34430</text:span></text:a><text:span text:style-name="nadrukvet">, letter F), de uitvoering van de motie-Schalk (35300, letter </text:span><text:a xlink:href="kst-34430-L" xlink:type="simple"><text:span text:style-name="nadrukvet">L</text:span></text:a><text:span text:style-name="nadrukvet">) en de tot dusver gevoerde correspondentie met de regering over dit onderwerp,</text:span></text:p>
            <text:p text:style-name="handelingen_al-groep_bottom"/>
          </text:section>
          <text:section text:name="al-groep_id1-2-1-3-2" text:style-name="handelingen_al-groep">
            <text:p text:style-name="handelingen_al">waarbij tevens aan de orde zijn:</text:p>
            <text:p text:style-name="handelingen_al-groep_bottom"/>
          </text:section>
          <text:section text:name="al-groep_id1-2-1-3-3" text:style-name="handelingen_al-groep">
            <text:p text:style-name="handelingen_al">- het dossier staatscommissie parlementair stelsel (<text:a xlink:href="dossier/34430" xlink:type="simple">34430</text:a>);</text:p>
            <text:p text:style-name="handelingen_al-groep_bottom"/>
          </text:section>
          <text:section text:name="al-groep_id1-2-1-3-4" text:style-name="handelingen_al-groep">
            <text:p text:style-name="handelingen_al">- de brief van de minister van Binnenlandse Zaken en Koninkrijksrelaties d.d. 26 juni 2019 inzake de kabinetsreactie op het eindrapport van de staatscommissie parlement stelsel (<text:a xlink:href="kst-34430-F" xlink:type="simple">34430</text:a>, letter <text:a xlink:href="kst-34430-F" xlink:type="simple">F</text:a>);</text:p>
            <text:p text:style-name="handelingen_al-groep_bottom"/>
          </text:section>
          <text:section text:name="al-groep_id1-2-1-3-5" text:style-name="handelingen_al-groep">
            <text:p text:style-name="handelingen_al">- de motie-Schalk c.s. over opschorting van het wetgevingsproces met betrekking tot de verkiezing van de Eerste Kamer (<text:a xlink:href="kst-35300-L" xlink:type="simple">35300</text:a>, letter <text:a xlink:href="kst-35300-L" xlink:type="simple">L</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Cliteu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 heer</text:span> <text:span text:style-name="naam"><text:span text:style-name="achternaam">Cliteur</text:span></text:span>:</text:p>
          <text:section text:name="tekst_id1-2-1-6-2" text:style-name="handelingen_tekst">
            <text:section text:name="al-groep_id1-2-1-6-2-1" text:style-name="handelingen_al-groep">
              <text:p text:style-name="handelingen_al">Voorzitter. Ik zou willen voorstellen om een kleine wijziging aan te brengen in de laatste zin van onze motie over het bindend correctief referendum. Daarin stond ook een verwijzing naar het Tweede Kamerinitiatief. Die willen wij eruit halen, maar verder blijft de motie eigenlijk helemaal hetzelfde. Ik zou die graag nu aan u willen overhandi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Cliteur c.s. (<text:a xlink:href="kst-34430-O" xlink:type="simple">34430</text:a>, letter <text:a xlink:href="kst-34430-O" xlink:type="simple">O</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en compromis van een meerderheid van in het parlement vertegenwoordigde partijen kan leiden tot (onderdelen van) wetgeving die evident niet overeenkomt met de opvattingen van een meerderheid van de kiezers;</text:p>
              <text:p text:style-name="bezwaarschrift_al">overwegende dat de kiezer momenteel geen mogelijkheden c.q. instrumenten heeft om (onderdelen van) die wetgeving terug te draaien;</text:p>
              <text:p text:style-name="bezwaarschrift_al">overwegende dat het instrument "bindend correctief referendum" voorziet in een oplossing van dit probleem;</text:p>
              <text:p text:style-name="bezwaarschrift_al">constaterende dat de Raad van State geen staatsrechtelijke belemmeringen ziet voor de invoering van een bindend correctief referendum;</text:p>
              <text:p text:style-name="bezwaarschrift_al">constaterende dat er een positief advies ligt van de staatscommissie parlementair stelsel, "Lage drempels, hoge dijken", op dit onderdeel, waarbij de staatscommissie bovendien constateert dat een bindend correctief referendum het primaat van de vertegenwoordigende democratie niet aantast;</text:p>
              <text:p text:style-name="bezwaarschrift_al">spreekt uit een positieve grondhouding aan te nemen ten aanzien van het instrument bindend correctief referendum,</text:p>
              <text:p text:style-name="bezwaarschrift_al">en gaat over tot de orde van de dag.</text:p>
              <text:section text:name="motie-info_id1-2-1-7-2-2-11" text:style-name="motie-info">
                <text:p text:style-name="bezwaarschrift_al"> </text:p>
                <text:p text:style-name="bezwaarschrift_al">Zij krijgt letter <text:a xlink:href="kst-34430-S" xlink:type="simple">S</text:a>, was letter O (<text:a xlink:href="kst-34430-S" xlink:type="simple">34430</text:a>).</text:p>
              </text:section>
            </text:section>
            <text:p text:style-name="handelingen_tekst_bottom"/>
          </text:section>
        </text:section>
        <text:section text:name="tekst_id1-2-1-8" text:style-name="handelingen_tekst">
          <text:section text:name="al-groep_id1-2-1-8-1" text:style-name="handelingen_al-groep">
            <text:p text:style-name="handelingen_al">De motie onder de letter O maakt daarmee geen deel meer uit van de beraadslaging.</text:p>
            <text:p text:style-name="handelingen_al-groep_bottom"/>
          </text:section>
          <text:section text:name="al-groep_id1-2-1-8-2" text:style-name="handelingen_al-groep">
            <text:p text:style-name="handelingen_al">Dank u wel, meneer Cliteur.</text:p>
            <text:p text:style-name="handelingen_al-groep_bottom"/>
          </text:section>
          <text:section text:name="al-groep_id1-2-1-8-3" text:style-name="handelingen_al-groep">
            <text:p text:style-name="handelingen_al">Wenst een van de andere leden nog het woord in de derde termijn? De heer Nicolaï.</text:p>
            <text:p text:style-name="handelingen_al-groep_bottom"/>
          </text:section>
          <text:p text:style-name="handelingen_tekst_bottom"/>
        </text:section>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Voorzitter. Het volgende is mij even niet duidelijk. Ik heb twee moties ingediend die betrekking hebben op de Invoeringswet Omgevingswet. Die worden dan toch na de stemming vanavond behandeld? Want zo was het oorspronkelijk natuurlijk oo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lle stemmingen, inclusief die over de moties, zijn verplaatst naar later vand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colaï</text:span></text:span>:</text:p>
          <text:section text:name="tekst_id1-2-1-11-2" text:style-name="handelingen_tekst">
            <text:section text:name="al-groep_id1-2-1-11-2-1" text:style-name="handelingen_al-groep">
              <text:p text:style-name="handelingen_al">Alle? Oké.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lle moties inzake de Omgevingswet. Ja. Dat was het voorstel van mevrouw Klip. De andere gaan we nu do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8</meta:user-defined>
    <meta:user-defined meta:name="DC.title">Eindrapport staatscommissie parlementair 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0;S</meta:user-defined>
    <meta:user-defined meta:name="OVERHEID.TaxonomieBeleidsagenda/OVERHEID.category">Natuur en milieu | Organisatie en beleid</meta:user-defined>
    <meta:user-defined meta:name="DCTERMS.W3CDTF/OVERHEIDop.datumVergadering">2020-02-11</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