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ordevoorstel Invoeringswet Omgevingswet</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ordevoorstel van het lid Klip-Martin over een vierde termijn en stemmingen over de Invoeringswet Omgevingsw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de fracties van de PVV, het CDA, D66, de SP, de PvdD, de ChristenUnie, de SGP, FvD, de VVD, 50PLUS en Fractie-Otten voor dit voorstel hebben gestemd en de leden van de de fracties van GroenLinks en de PvdA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We zullen conform dit aanvaarde ordevoorstel een vierde termijn plannen. Die zal nog voor de schorsing plaatsvinden en daar zo dicht mogelijk tegenaan worden gepland. De stemmingen zullen na de dinerpauze plaatsvinden. Ik kijk ook even naar de minister om te zien of dat convenieert met haar agenda.</text:p>
            <text:p text:style-name="handelingen_al-groep_bottom"/>
          </text:section>
          <text:p text:style-name="handelingen_tekst_bottom"/>
        </text:section>
        <text:section text:name="spreekbeurt_id1-2-1-7">
          <text:p><text:span text:style-name="voorvoegsels">Minister</text:span> <text:span text:style-name="naam"><text:span text:style-name="achternaam">Van Veldhoven-van der Meer</text:span></text:span>:</text:p>
          <text:section text:name="tekst_id1-2-1-7-2" text:style-name="handelingen_tekst">
            <text:section text:name="al-groep_id1-2-1-7-2-1" text:style-name="handelingen_al-groep">
              <text:p text:style-name="handelingen_al">Als ik dan nog even de tijd krijg om mijn beantwoording voor te berei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krijgt altijd de gelegenheid om de beantwoording voor te bereiden. Zodra u dat vraagt, zal ik zeker schorsen, minister.</text:p>
              <text:p text:style-name="handelingen_al-groep_bottom"/>
            </text:section>
            <text:section text:name="al-groep_id1-2-1-8-2-2" text:style-name="handelingen_al-groep">
              <text:p text:style-name="handelingen_al">Dan stemmen wij thans over de moties die vorige week zijn ingediend bij het debat over het rapport van de staatscommissie parlementair stelsel, het eerste deel van de kabinetsreactie daarop, de uitvoering van de motie-Schalk c.s. en de tot dusver gevoerde correspondentie met de regering over dit onderwerp.</text:p>
              <text:p text:style-name="handelingen_al-groep_bottom"/>
            </text:section>
            <text:section text:name="al-groep_id1-2-1-8-2-3" text:style-name="handelingen_al-groep">
              <text:p text:style-name="handelingen_al">Ik heb begrepen dat de heer Cliteur verzoekt om een korte derde termijn om een gewijzigde motie met betrekking tot het bindend correctief referendum in te kunnen dienen. Aansluitend zal ook over deze gewijzigde motie worden gestemd. Kan de Kamer zich hierin vind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7</meta:user-defined>
    <meta:user-defined meta:name="DC.title">Stemming ordevoorstel Invoeringswet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1</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