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ik vanochtend reeds heb gemeld, deel ik nogmaals mee dat gisteren is ontvangen een brief van mevrouw D. Rookmaker, waarin zij meedeelt dat zij in verband met haar benoeming door de Kiesraad tot lid van het Europees Parlement haar lidmaatschap van de Eerste Kamer der Staten-Generaal opzegt met ingang van 9 februari 2020. Er zal op een later moment nog gelegenheid zijn om afscheid te nemen van mevrouw Rookmaker. Ik wil haar niettemin reeds vanaf deze plaats van harte gelukwensen — ik heb dat natuurlijk ook namens u persoonlijk al gedaan — met haar benoeming tot lid van het Europees Parlement en haar danken voor haar inbreng in deze Kamer.</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deel aan de leden mee dat ik op grond van artikel 36, tweede lid van het Reglement van Orde op verzoek van de D66-fractie mevrouw Stienen aanwijs als lid van de vaste commissie voor Europese Zaken in de bestaande vacatur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1</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