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Gisteren is ontvangen een brief van mevrouw D. Rookmaker, waarin zij meedeelt dat zij in verband met haar benoeming door de Kiesraad tot lid van het Europees Parlement haar lidmaatschap van de Eerste Kamer der Staten-Generaal opzegt met ingang van 9 februari 2020. Er zal op een later moment nog gelegenheid zijn om afscheid te nemen van mevrouw Rookmaker. Ik wil haar niettemin reeds vanaf deze plaats van harte gelukwensen — ik heb dat natuurlijk ook namens u allen persoonlijk al gedaan — met haar benoeming tot lid van het Europees Parlement, en haar danken voor haar inbreng in deze Kamer.</text:p>
              <text:p text:style-name="handelingen_al-groep_bottom"/>
            </text:section>
            <text:p text:style-name="handelingen_tekst_bottom"/>
          </text:section>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deel aan de Kamer mee dat de volgende leden zich hebben afgemeld:</text:p>
              <text:p text:style-name="handelingen_al-groep_bottom"/>
            </text:section>
            <text:section text:name="al-groep_id1-2-1-5-2-2" text:style-name="handelingen_al-groep">
              <text:p text:style-name="handelingen_al">Oomen-Ruijten, wegens persoonlijke omstandighed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Gerbrandy, wegens ziekte.</text:p>
            <text:p text:style-name="handelingen_al-groep_bottom"/>
          </text:section>
          <text:section text:name="al-groep_id1-2-1-6-2" text:style-name="handelingen_al-groep">
            <text:p text:style-name="handelingen_al">Deze mededeling wordt voor kennisgeving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20-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02-21</meta:user-defined>
    <meta:user-defined meta:name="DCTERMS.W3CDTF/DCTERMS.issued">2020-02-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2-11</meta:user-defined>
    <meta:user-defined meta:name="OVERHEIDop.handelingenItemNummer">2</meta:user-defined>
    <meta:user-defined meta:name="OVERHEIDop.publicationIssue">20</meta:user-defined>
    <meta:user-defined meta:name="OVERHEIDop.publicationName">Handelingen</meta:user-defined>
    <meta:user-defined meta:name="OVERHEIDop.vergaderjaar">2019-2020</meta:user-defined>
    <meta:user-defined meta:name="OVERHEIDop.versieInformatie"/>
  </office:meta>
</office:document-meta>
</file>