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9</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plenaire behandeling van het volgende hamerstuk te doen plaatsvinden op 11 februari 2020:</text:p>
          <text:p text:style-name="handelingen_al">Wijziging van de Jeugdwet in verband met de verduidelijking van het woonplaatsbeginsel (Wet wijziging woonplaatsbeginsel) (35219);</text:p>
          <text:p text:style-name="handelingen_al-groep_bottom"/>
        </text:section>
        <text:section text:name="al-groep_id1-2-1-7" text:style-name="handelingen_al-groep">
          <text:p text:style-name="handelingen_al">b. de plenaire behandeling van het volgende hamerstuk te doen plaatsvinden op 11 februari 2020 onder voorbehoud:</text:p>
          <text:p text:style-name="handelingen_al">Wijziging van de verschillende wetten op met name het terrein van onderwijs, cultuur en media in verband met voornamelijk wetstechnische en redactionele verbeteringen (Verzamelwet OCW 20..) (35320);</text:p>
          <text:p text:style-name="handelingen_al-groep_bottom"/>
        </text:section>
        <text:section text:name="al-groep_id1-2-1-8" text:style-name="handelingen_al-groep">
          <text:p text:style-name="handelingen_al">c. de hoofdelijke stemmingen over het volgende wetsvoorstel en de volgende motie te doen plaatsvinden op 11 februari 2020:</text:p>
          <text:p text:style-name="handelingen_al">Aanvulling en wijziging van de Omgevingswet, intrekking van enkele wetten over de fysieke leefomgeving, wijziging van andere wetten en regeling van overgangsrecht voor de invoering van de Omgevingswet (Invoeringswet Omgevingswet) (34986);</text:p>
          <text:p text:style-name="handelingen_al">Motie van het lid Van Hattem (PVV) c.s. over de afschaffing van de Eerste Kamer (34430, N);</text:p>
          <text:p text:style-name="handelingen_al-groep_bottom"/>
        </text:section>
        <text:section text:name="al-groep_id1-2-1-9" text:style-name="handelingen_al-groep">
          <text:p text:style-name="handelingen_al">d. de stemmingen over de volgende moties te doen plaatsvinden op 11 februari 2020:</text:p>
          <text:p text:style-name="handelingen_al">Gewijzigde motie van het lid Nooren (PvdA) c.s. over verplichte opstelling van participatiebeleid (34986, AA);</text:p>
          <text:p text:style-name="handelingen_al">Motie van het lid Nicolaï (PvdD) c.s. over de bevoegdheid tot het op aanvraag kunnen verstrekken van een conformiteitsverklaring (34986, Y);</text:p>
          <text:p text:style-name="handelingen_al">Motie-Nicolaï (PvdD) c.s. over het gebruikmaken van de mogelijkheid om beoordelings- en beleidscriteria vast te leggen in beleidsregel (34986, Z);</text:p>
          <text:p text:style-name="handelingen_al">Motie van het lid Cliteur (FVD) c.s. over het bindend correctief referendum (34430, O);</text:p>
          <text:p text:style-name="handelingen_al">Motie van het lid Cliteur (FVD) c.s. over het verschuiven van wetgevende macht naar de rechterlijke macht (34430, P);</text:p>
          <text:p text:style-name="handelingen_al">Motie van het lid Otten (Fractie-Otten) c.s. over een gekozen minister-president (34430, Q);</text:p>
          <text:p text:style-name="handelingen_al">Motie van het lid Vos (PvdA) c.s. over de reactie van de regering op overgebleven adviezen en de uitwerkingen van eerder overgenomen adviezen (34430, R);</text:p>
          <text:p text:style-name="handelingen_al-groep_bottom"/>
        </text:section>
        <text:section text:name="al-groep_id1-2-1-10" text:style-name="handelingen_al-groep">
          <text:p text:style-name="handelingen_al">e. het voorbereidend onderzoek van het volgende wetsvoorstel door de vaste commissie voor Volksgezondheid, Welzijn en Sport te doen plaatsvinden op 18 februari 2020:</text:p>
          <text:p text:style-name="handelingen_al">Wijziging van de Embryowet in verband met de aanpassing van het verbod op geslachtskeuze en gebruik van geslachtscellen en embryo's ten behoeve van kwaliteitsbewaking (35173);</text:p>
          <text:p text:style-name="handelingen_al-groep_bottom"/>
        </text:section>
        <text:section text:name="al-groep_id1-2-1-11" text:style-name="handelingen_al-groep">
          <text:p text:style-name="handelingen_al">f. het voorbereidend onderzoek van het volgende wetsvoorstel door de vaste commissie voor Justitie en Veiligheid te doen plaatsvinden op 3 maart 2020:</text:p>
          <text:p text:style-name="handelingen_al">Wijziging van het Burgerlijk Wetboek in verband met de uniformering en de verduidelijking van enkele bepalingen omtrent het bestuur en de raad van commissarissen van rechtspersonen (Wet bestuur en toezicht rechtspersonen) (34491);</text:p>
          <text:p text:style-name="handelingen_al-groep_bottom"/>
        </text:section>
        <text:section text:name="al-groep_id1-2-1-12" text:style-name="handelingen_al-groep">
          <text:p text:style-name="handelingen_al">g. het voorbereidend onderzoek van het volgende wetsvoorstel door de vaste commissie voor Infrastructuur, Waterstaat en Omgeving te doen plaatsvinden op 3 maart 2020:</text:p>
          <text:p text:style-name="handelingen_al">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35188).</text:p>
          <text:p text:style-name="handelingen_al-groep_bottom"/>
        </text:section>
        <text:section text:name="divisie_id1-2-1-13" text:style-name="divisie">
          <text:p text:style-name="titel">Lijst van ingekomen stukken, met de door de Voorzitter ter zake gedane voorstellen:</text:p>
          <text:section text:name="al-groep_id1-2-1-13-2" text:style-name="handelingen_al-groep">
            <text:p text:style-name="handelingen_al">1. het volgende door de Tweede Kamer der Staten-Generaal aangenomen wetsvoorstel:</text:p>
            <text:p text:style-name="handelingen_al">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35170).</text:p>
            <text:p text:style-name="handelingen_al-groep_bottom"/>
          </text:section>
          <text:section text:name="al-groep_id1-2-1-13-3" text:style-name="handelingen_al-groep">
            <text:p text:style-name="handelingen_al">Dit wetsvoorstel zal in handen worden gesteld van de desbetreffende commissie;</text:p>
            <text:p text:style-name="handelingen_al-groep_bottom"/>
          </text:section>
          <text:section text:name="al-groep_id1-2-1-13-4" text:style-name="handelingen_al-groep">
            <text:p text:style-name="handelingen_al">2. de volgende regeringsmissives:</text:p>
            <text:p text:style-name="handelingen_al">een, van de minister-president, minister van Algemene Zaken, ten geleide van een afschrift van zijn brief van 30 januari 2020 aan de Voorzitter van de Tweede Kamer der Staten-Generaal inzake afschriften van Koninklijke besluiten (griffienr. 166242);</text:p>
            <text:p text:style-name="handelingen_al">een, van de minister van Buitenlandse Zaken, inzake Nederlandse voorzitterschap van de Benelux Unie in 2020 (griffienr. 166244).</text:p>
            <text:p text:style-name="handelingen_al-groep_bottom"/>
          </text:section>
          <text:section text:name="al-groep_id1-2-1-13-5" text:style-name="handelingen_al-groep">
            <text:p text:style-name="handelingen_al">De Voorzitter stelt voor deze missives voor kennisgeving aan te nemen. De bijlagen zijn neergelegd op de afdeling inhoudelijke ondersteuning ter inzage voor de leden:</text:p>
            <text:p text:style-name="handelingen_al-groep_bottom"/>
          </text:section>
          <text:section text:name="al-groep_id1-2-1-13-6" text:style-name="handelingen_al-groep">
            <text:p text:style-name="handelingen_al">3. de volgende geschriften:</text:p>
            <text:p text:style-name="handelingen_al">een, van R.P., inzake een waarschuwingsbrief (griffienr. 165792.13).</text:p>
            <text:p text:style-name="handelingen_al">Dit geschrift wordt van belang geacht voor de leden van de vaste commissie voor Buitenlandse Zaken, Defensie en Ontwikkelingssamenwerking;</text:p>
            <text:p text:style-name="handelingen_al">een, van A.B., inzake minister van Defensie (griffienr. 166289).</text:p>
            <text:p text:style-name="handelingen_al">Dit geschrift wordt van belang geacht voor de leden van de vaste commissie voor Buitenlandse Zaken, Defensie en Ontwikkelingssamenwerking en de vaste commissie voor Justitie en Veiligheid.</text:p>
            <text:p text:style-name="handelingen_al">een, van J.H., inzake box 3 herziening (griffienr. 166247);</text:p>
            <text:p text:style-name="handelingen_al">een, van K.D., inzake silo i.p.v. systematische aanpak van de hele fijnstofproblematiek (griffienr. 165753.20).</text:p>
            <text:p text:style-name="handelingen_al">Deze geschriften worden van belang geacht voor de leden van de vaste commissie voor Financiën;</text:p>
            <text:p text:style-name="handelingen_al">een, van R.v.d.W., inzake reactie op drs. S. van Veldhoven (D66): houtkachels (griffienr. 165120.09).</text:p>
            <text:p text:style-name="handelingen_al">Dit geschrift wordt van belang geacht voor de leden van de vaste commissie voor Infrastructuur, Waterstaat en Omgeving.</text:p>
            <text:p text:style-name="handelingen_al">een, van K.v.d.B., inzake vragen aan Eerste Kamer met betrekking tot wetswijziging Wajong (35213) (griffienr. 165946.38);</text:p>
            <text:p text:style-name="handelingen_al">een, van M.E., inzake protestmail Wajong (griffienr. 165946.37).</text:p>
            <text:p text:style-name="handelingen_al">Deze geschriften worden van belang geacht voor de leden van de vaste commissie voor Sociale Zaken en Werkgelegenheid.</text:p>
            <text:p text:style-name="handelingen_al-groep_bottom"/>
          </text:section>
          <text:section text:name="al-groep_id1-2-1-13-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0-1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2-21</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2-11</meta:user-defined>
    <meta:user-defined meta:name="OVERHEIDop.handelingenItemNummer">19</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
  </office:meta>
</office:document-meta>
</file>