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overige moties Invoeringswet Omgevings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Aanvulling en wijziging van de Omgevingswet, intrekking van enkele wetten over de fysieke leefomgeving, wijziging van andere wetten en regeling van overgangsrecht voor de invoering van de Omgevingswet (Invoeringswet Omgevingswet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Nooren c.s. over verplichte opstelling van participatiebeleid (<text:a xlink:href="kst-34986-AA" xlink:type="simple">34986</text:a>, letter <text:a xlink:href="kst-34986-AA" xlink:type="simple">AA</text:a>, was letter X);</text:p>
              </text:list-item>
              <text:list-item text:style-override="id1-2-1-3-3-1-2">
                <text:number>-</text:number>
                <text:p text:style-name="handelingen_al">de motie-Nicolaï c.s. over de bevoegdheid tot het op aanvraag kunnen verstrekken van een conformiteitsverklaring (<text:a xlink:href="kst-34986-Y" xlink:type="simple">34986</text:a>, letter <text:a xlink:href="kst-34986-Y" xlink:type="simple">Y</text:a>);</text:p>
              </text:list-item>
              <text:list-item text:style-override="id1-2-1-3-3-1-3">
                <text:number>-</text:number>
                <text:p text:style-name="handelingen_al">de motie-Nicolaï c.s. over het gebruikmaken van de mogelijkheid om beoordelings- en beleidscriteria vast te leggen in beleidsregels (<text:a xlink:href="kst-34986-Z" xlink:type="simple">34986</text:a>, letter <text:a xlink:href="kst-34986-Z" xlink:type="simple">Z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jan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stemmen bij zitten en opsl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Nicolaï c.s. (<text:a xlink:href="kst-34986-Y" xlink:type="simple">34986</text:a>, letter <text:a xlink:href="kst-34986-Y" xlink:type="simple">Y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GroenLinks, D66, de SP, de PvdD, de PvdA, FvD, 50PLUS en Fractie-Otten voor deze motie hebben gestemd en de leden van de fracties van de PVV, het CDA, de ChristenUnie, de SGP e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Nicolaï c.s. (<text:a xlink:href="kst-34986-Z" xlink:type="simple">34986</text:a>, letter <text:a xlink:href="kst-34986-Z" xlink:type="simple">Z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PVV, GroenLinks, de SP, de PvdD, de PvdA, 50PLUS en Fractie-Otten voor deze motie hebben gestemd en de leden van de fracties van het CDA, D66, de ChristenUnie, de SGP, FvD en de VVD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0-15</meta:user-defined>
    <meta:user-defined meta:name="DC.title">Stemmingen overige moties Invoeringswet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21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86;AA</meta:user-defined>
    <meta:user-defined meta:name="OVERHEIDop.behandeldDossier">34986;Y</meta:user-defined>
    <meta:user-defined meta:name="OVERHEIDop.behandeldDossier">34986;Z</meta:user-defined>
    <meta:user-defined meta:name="DCTERMS.W3CDTF/OVERHEIDop.datumVergadering">2020-02-11</meta:user-defined>
    <meta:user-defined meta:name="OVERHEIDop.handelingenItemNummer">15</meta:user-defined>
    <meta:user-defined meta:name="OVERHEIDop.publicationIssue">2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