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hamerstukken te doen plaatsvinden op 4 februari 2020:</text:p>
          <text:p text:style-name="handelingen_al">Regels betreffende beschermende maatregelen tegen schadelijke organismen bij planten (Plantgezondheidswet) (35083);</text:p>
          <text:p text:style-name="handelingen_al">Wijziging van de Waterwet ten behoeve van subsidiëring uit het deltafonds van maatregelen en voorzieningen tegen wateroverlast (35211);</text:p>
          <text:p text:style-name="handelingen_al">Wijziging van de Scheepvaartverkeerswet en enige andere wetten in verband met verdere flexibilisering van de loodsplicht (Loodsplicht nieuwe stijl) (35248);</text:p>
          <text:p text:style-name="handelingen_al">Tijdelijke maatregelen inzake een publiekrechtelijke aanpak van de gevolgen van bodembeweging door gaswinning uit het Groningenveld en de gasopslag bij Norg (Tijdelijke wet Groningen) (35250);</text:p>
          <text:p text:style-name="handelingen_al">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35251);</text:p>
          <text:p text:style-name="handelingen_al-groep_bottom"/>
        </text:section>
        <text:section text:name="al-groep_id1-2-1-7" text:style-name="handelingen_al-groep">
          <text:p text:style-name="handelingen_al">b. de plenaire behandeling van de volgende hamerstukken te doen plaatsvinden op 4 februari 2020 onder voorbehoud:</text:p>
          <text:p text:style-name="handelingen_al">Wijziging van de Wet kenbaarheid publiekrechtelijke beperkingen onroerende zaken teneinde die beperkingen beter kenbaar te maken (35284);</text:p>
          <text:p text:style-name="handelingen_al">Wijziging van een aantal wetten op het terrein van het Ministerie van Volksgezondheid, Welzijn en Sport (Verzamelwet VWS 20XX) (35299);</text:p>
          <text:p text:style-name="handelingen_al-groep_bottom"/>
        </text:section>
        <text:section text:name="al-groep_id1-2-1-8" text:style-name="handelingen_al-groep">
          <text:p text:style-name="handelingen_al">c. de hoofdelijke stemming over het volgende wetsvoorstel te doen plaatsvinden op 4 februari 2020:</text:p>
          <text:p text:style-name="handelingen_al">Aanvulling en wijziging van de Omgevingswet, intrekking van enkele wetten over de fysieke leefomgeving, wijziging van andere wetten en regeling van overgangsrecht voor de invoering van de Omgevingswet (Invoeringswet Omgevingswet) (34986);</text:p>
          <text:p text:style-name="handelingen_al-groep_bottom"/>
        </text:section>
        <text:section text:name="al-groep_id1-2-1-9" text:style-name="handelingen_al-groep">
          <text:p text:style-name="handelingen_al">d. de stemmingen over de volgende moties te doen plaatsvinden op 4 februari 2020:</text:p>
          <text:p text:style-name="handelingen_al">Gewijzigde motie-Nooren (PvdA) c.s. over verplichte opstelling van participatiebeleid (34986, AA);</text:p>
          <text:p text:style-name="handelingen_al">Motie-Nicolaï PvdD) c.s. over de bevoegdheid tot het op aanvraag kunnen verstrekken van een conformiteitsverklaring (34986, Y);</text:p>
          <text:p text:style-name="handelingen_al">Motie-Nicolaï PvdD) c.s. over het gebruikmaken van de mogelijkheid om beoordelings- en beleidscriteria vast te leggen in beleidsregel (34986, Z);</text:p>
          <text:p text:style-name="handelingen_al-groep_bottom"/>
        </text:section>
        <text:section text:name="al-groep_id1-2-1-10" text:style-name="handelingen_al-groep">
          <text:p text:style-name="handelingen_al">e. het voorbereidend onderzoek van het volgende wetsvoorstel door de vaste commissie voor Onderwijs, Cultuur en Wetenschap te doen plaatsvinden op 4 februari 2020:</text:p>
          <text:p text:style-name="handelingen_al">Wijziging van de Wet educatie en beroepsonderwijs en de Wet educatie en beroepsonderwijs BES inzake het verstrekken van aanvullende middelen in verband met bijzondere omstandigheden (35289);</text:p>
          <text:p text:style-name="handelingen_al-groep_bottom"/>
        </text:section>
        <text:section text:name="al-groep_id1-2-1-11" text:style-name="handelingen_al-groep">
          <text:p text:style-name="handelingen_al">f. het voorbereidend onderzoek van het volgende wetsvoorstel door de vaste commissie voor Volksgezondheid, Welzijn en Sport te doen plaatsvinden op 18 februari 2020:</text:p>
          <text:p text:style-name="handelingen_a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35124).</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Wijziging van het Burgerlijk Wetboek in verband met de uniformering en de verduidelijking van enkele bepalingen omtrent het bestuur en de raad van commissarissen van rechtspersonen (Wet bestuur en toezicht rechtspersonen) (34491);</text:p>
            <text:p text:style-name="handelingen_al">Regels betreffende beschermende maatregelen tegen schadelijke organismen bij planten (Plantgezondheidswet) (35083);</text:p>
            <text:p text:style-name="handelingen_a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35124);</text:p>
            <text:p text:style-name="handelingen_al">Wijziging van de Embryowet in verband met de aanpassing van het verbod op geslachtskeuze en gebruik van geslachtscellen en embryo's ten behoeve van kwaliteitsbewaking (35173);</text:p>
            <text:p text:style-name="handelingen_a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35188);</text:p>
            <text:p text:style-name="handelingen_al">Wijziging van de Jeugdwet in verband met de verduidelijking van het woonplaatsbeginsel (Wet wijziging woonplaatsbeginsel) (35219);</text:p>
            <text:p text:style-name="handelingen_al">Wijziging van de Scheepvaartverkeerswet en enige andere wetten in verband met verdere flexibilisering van de loodsplicht (Loodsplicht nieuwe stijl) (35248);</text:p>
            <text:p text:style-name="handelingen_al">Tijdelijke maatregelen inzake een publiekrechtelijke aanpak van de gevolgen van bodembeweging door gaswinning uit het Groningenveld en de gasopslag bij Norg (Tijdelijke wet Groningen) (35250);</text:p>
            <text:p text:style-name="handelingen_al">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35251).</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 van Buitenlandse Zaken, inzake uitnodiging bezoek leden Staten-Generaal aan de 74ste AVVN (griffienr. 166236);</text:p>
            <text:p text:style-name="handelingen_al">een, van alsvoren, ten geleide van het verslag Raad Buitenlandse Zaken van 20 januari 2020 (griffienr. 166140.01);</text:p>
            <text:p text:style-name="handelingen_al">een, van de minister van Binnenlandse Zaken en Koninkrijksrelaties, ten geleide van het rapport "Kiesstelsels in Kaart" (griffienr. 166237);</text:p>
            <text:p text:style-name="handelingen_al">een, van de minister van Financiën, ten geleide van het rapport Commissie toekomst accountancysector (griffienr. 166241).</text:p>
            <text:p text:style-name="handelingen_al-groep_bottom"/>
          </text:section>
          <text:section text:name="al-groep_id1-2-1-12-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2-6" text:style-name="handelingen_al-groep">
            <text:p text:style-name="handelingen_al">3. de volgende geschriften:</text:p>
            <text:p text:style-name="handelingen_al">een, van E.A., inzake strafrecht, vangnet, participatiewet (griffienr. 166221).</text:p>
            <text:p text:style-name="handelingen_al">Dit geschrift wordt van belang geacht voor de leden van de vaste commissie voor Justitie en Veiligheid en de vaste commissie voor Sociale Zaken en Werkgelegenheid;</text:p>
            <text:p text:style-name="handelingen_al">een, van C.S., inzake willekeurige afrit (griffienr. 166235).</text:p>
            <text:p text:style-name="handelingen_al">Dit geschrift wordt van belang geacht voor de leden van de vaste commissie voor Economische Zaken en Klimaat/Landbouw, Natuur en Voedselkwaliteit.</text:p>
            <text:p text:style-name="handelingen_al-groep_bottom"/>
          </text:section>
          <text:section text:name="al-groep_id1-2-1-12-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9-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2-14</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4</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