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betreffende beschermende maatregelen tegen schadelijke organismen bij planten (Plantgezondheidswet) (</text:span>
                <text:a xlink:href="dossier/35083" xlink:type="simple">
                  <text:span text:style-name="nadrukvet">35083</text:span>
                </text:a>
                <text:span text:style-name="nadrukvet">);</text:span> </text:p>
              </text:list-item>
              <text:list-item text:style-override="id1-2-1-3-1-2-2">
                <text:number>-</text:number>
                <text:p text:style-name="handelingen_al">
                <text:span text:style-name="nadrukvet">het wetsvoorstel Wijziging van de Waterwet ten behoeve van subsidiëring uit het deltafonds van maatregelen en voorzieningen tegen wateroverlast (</text:span>
                <text:a xlink:href="dossier/35211" xlink:type="simple">
                  <text:span text:style-name="nadrukvet">35211</text:span>
                </text:a>
                <text:span text:style-name="nadrukvet">);</text:span> </text:p>
              </text:list-item>
              <text:list-item text:style-override="id1-2-1-3-1-2-3">
                <text:number>-</text:number>
                <text:p text:style-name="handelingen_al">
                <text:span text:style-name="nadrukvet">het wetsvoorstel Wijziging van de Scheepvaartverkeerswet en enige andere wetten in verband met verdere flexibilisering van de loodsplicht (Loodsplicht nieuwe stijl) (</text:span>
                <text:a xlink:href="dossier/35248" xlink:type="simple">
                  <text:span text:style-name="nadrukvet">35248</text:span>
                </text:a>
                <text:span text:style-name="nadrukvet">);</text:span> </text:p>
              </text:list-item>
              <text:list-item text:style-override="id1-2-1-3-1-2-4">
                <text:number>-</text:number>
                <text:p text:style-name="handelingen_al">
                <text:span text:style-name="nadrukvet">het wetsvoorstel Tijdelijke maatregelen inzake een publiekrechtelijke aanpak van de gevolgen van bodembeweging door gaswinning uit het Groningenveld en de gasopslag bij Norg (Tijdelijke wet Groningen) (</text:span>
                <text:a xlink:href="dossier/35250" xlink:type="simple">
                  <text:span text:style-name="nadrukvet">35250</text:span>
                </text:a>
                <text:span text:style-name="nadrukvet">);</text:span> </text:p>
              </text:list-item>
              <text:list-item text:style-override="id1-2-1-3-1-2-5">
                <text:number>-</text:number>
                <text:p text:style-name="handelingen_al">
                <text:span text:style-name="nadrukvet">het wetsvoorstel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text:span>
                <text:a xlink:href="dossier/35251" xlink:type="simple">
                  <text:span text:style-name="nadrukvet">35251</text:span>
                </text:a>
                <text:span text:style-name="nadrukvet">);</text:span> </text:p>
              </text:list-item>
              <text:list-item text:style-override="id1-2-1-3-1-2-6">
                <text:number>-</text:number>
                <text:p text:style-name="handelingen_al">
                <text:span text:style-name="nadrukvet">het wetsvoorstel Wijziging van de Wet kenbaarheid publiekrechtelijke beperkingen onroerende zaken teneinde die beperkingen beter kenbaar te maken (</text:span>
                <text:a xlink:href="dossier/35284" xlink:type="simple">
                  <text:span text:style-name="nadrukvet">35284</text:span>
                </text:a>
                <text:span text:style-name="nadrukvet">);</text:span> </text:p>
              </text:list-item>
              <text:list-item text:style-override="id1-2-1-3-1-2-7">
                <text:number>-</text:number>
                <text:p text:style-name="handelingen_al">
                <text:span text:style-name="nadrukvet">het wetsvoorstel Wijziging van een aantal wetten op het terrein van het Ministerie van Volksgezondheid, Welzijn en Sport (Verzamelwet VWS 20XX) (</text:span>
                <text:a xlink:href="dossier/35299" xlink:type="simple">
                  <text:span text:style-name="nadrukvet">3529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leden van de fracties van de PVV en FvD wordt conform artikel 121 van het Reglement van Orde aantekening verleend dat zij geacht willen worden zich niet met het wetsvoorstel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35251) te hebben kunnen vereni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 de orde zijn de stemmingen. Ik heb begrepen dat er een punt van orde is met betrekking tot de stemmingen van vandaag. Ik geef daarover het woord aan mevrouw Baay.</text:p>
            <text:p text:style-name="handelingen_al-groep_bottom"/>
          </text:section>
          <text:p text:style-name="handelingen_tekst_bottom"/>
        </text:section>
        <text:section text:name="spreekbeurt_id1-2-1-7">
          <text:p><text:span text:style-name="voorvoegsels">Mevrouw</text:span> <text:span text:style-name="naam"><text:span text:style-name="achternaam">Baay-Timmerman</text:span></text:span>:</text:p>
          <text:section text:name="tekst_id1-2-1-7-2" text:style-name="handelingen_tekst">
            <text:section text:name="al-groep_id1-2-1-7-2-1" text:style-name="handelingen_al-groep">
              <text:p text:style-name="handelingen_al">Dank u wel, voorzitter. Namens mijn fractie vraag ik uitstel van een week over het wetsvoorstel 34986 Invoeringswet Omgevingswet en de daaraan gerelateerde moties om nader te kunnen ingaan op de gedane toezeggingen tijdens het deb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verzoekt om de stemmingen over het wetsvoorstel Invoeringswet Omgevingswet en over de moties aan te houden tot volgende week. Kan de Kamer zich vinden in dat verzoek? Dat is het geval. Dan vinden de stemmingen over de Invoeringswet Omgevingswet en de daarbij behorende moties volgende week plaa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19-5</meta:user-defined>
    <meta:user-defined meta:name="DC.title">Behandeling van het wetsvoorstel Regels betreffende beschermende maatregelen tegen schadelijke organismen bij planten (Plantgezondheidswet) (35083); het wetsvoorstel Wijziging van de Waterwet ten behoeve van subsidiëring uit het deltafonds van maatregelen en voorzieningen tegen wateroverlast (35211);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02-14</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83</meta:user-defined>
    <meta:user-defined meta:name="OVERHEIDop.behandeldDossier">35211</meta:user-defined>
    <meta:user-defined meta:name="OVERHEIDop.behandeldDossier">35248</meta:user-defined>
    <meta:user-defined meta:name="OVERHEIDop.behandeldDossier">35250</meta:user-defined>
    <meta:user-defined meta:name="OVERHEIDop.behandeldDossier">35251</meta:user-defined>
    <meta:user-defined meta:name="OVERHEIDop.behandeldDossier">35284</meta:user-defined>
    <meta:user-defined meta:name="OVERHEIDop.behandeldDossier">35299</meta:user-defined>
    <meta:user-defined meta:name="OVERHEIDop.behandeldDossier">35251</meta:user-defined>
    <meta:user-defined meta:name="DCTERMS.W3CDTF/OVERHEIDop.datumVergadering">2020-02-04</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