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van de heer P.H.J. van der Voort</text:p>
        <text:section text:name="onderwerp_id1-2-1-3" text:style-name="onderwerp">
          <text:section text:name="al-groep_id1-2-1-3-1" text:style-name="handelingen_al-groep">
            <text:p text:style-name="handelingen_al">Aan de orde is <text:span text:style-name="nadrukvet">de beëdiging van de heer P.H.J. van der Voort</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installatie van de heer P.H.J. van der Voort.</text:p>
            <text:p text:style-name="handelingen_al-groep_bottom"/>
          </text:section>
          <text:section text:name="al-groep_id1-2-1-4-2" text:style-name="handelingen_al-groep">
            <text:p text:style-name="handelingen_al">Ik deel aan de Kamer mede dat door mij zijn benoemd tot lid van de commissie tot onderzoek van de geloofsbrief van het benoemde lid der Kamer, de heer P.H.J. Van der Voort: mevrouw Klip-Martin (voorzitter), mevrouw Karimi en de heer Van Pareren.</text:p>
            <text:p text:style-name="handelingen_al-groep_bottom"/>
          </text:section>
          <text:section text:name="al-groep_id1-2-1-4-3" text:style-name="handelingen_al-groep">
            <text:p text:style-name="handelingen_al">Ik deel aan de Kamer mede dat de ingekomen missives van de voorzitter van het centraal stembureau en de geloofsbrief van de heer P.H.J. van der Voort inmiddels in handen zijn gesteld van de commissie tot het onderzoek van de geloofsbrief.</text:p>
            <text:p text:style-name="handelingen_al-groep_bottom"/>
          </text:section>
          <text:section text:name="al-groep_id1-2-1-4-4" text:style-name="handelingen_al-groep">
            <text:p text:style-name="handelingen_al">Het is mij gebleken dat de commissie haar taak reeds heeft verricht.</text:p>
            <text:p text:style-name="handelingen_al-groep_bottom"/>
          </text:section>
          <text:section text:name="al-groep_id1-2-1-4-5" text:style-name="handelingen_al-groep">
            <text:p text:style-name="handelingen_al">Ik geef derhalve het woord aan mevrouw Klip-Martin, voorzitter van de commissie tot onderzoek van de geloofsbrief van de heer P.H.J. van der Voort, tot het uitbrengen van rapport.</text:p>
            <text:p text:style-name="handelingen_al-groep_bottom"/>
          </text:section>
          <text:section text:name="al-groep_id1-2-1-4-6" text:style-name="handelingen_al-groep">
            <text:p text:style-name="handelingen_al">Mevrouw <text:span text:style-name="nadrukvet">Klip-Martin</text:span>, voorzitter der commissie:</text:p>
            <text:p text:style-name="handelingen_al">Voorzitter, dank u wel. De commissie die de geloofsbrief van het te benoemen lid van de Kamer de heer P.H.J. van der Voort heeft onderzocht, heeft de eer te rapporteren dat de geloofsbrief en de daarbij ingevolge de Kieswet overgelegde bescheiden in orde zijn bevonden.</text:p>
            <text:p text:style-name="handelingen_al-groep_bottom"/>
          </text:section>
          <text:section text:name="al-groep_id1-2-1-4-7" text:style-name="handelingen_al-groep">
            <text:p text:style-name="handelingen_al">Het rapport van de commissie is neergelegd ter Griffie ter inzage voor de leden.</text:p>
            <text:p text:style-name="handelingen_al-groep_bottom"/>
          </text:section>
          <text:section text:name="al-groep_id1-2-1-4-8" text:style-name="handelingen_al-groep">
            <text:p text:style-name="handelingen_al">De commissie adviseert de Kamer om de heer Van der Voort als lid van de Kamer toe te laten.</text:p>
            <text:p text:style-name="handelingen_al-groep_bottom"/>
          </text:section>
          <text:section text:name="al-groep_id1-2-1-4-9" text:style-name="handelingen_al-groep">
            <text:p text:style-name="handelingen_al">De <text:span text:style-name="nadrukvet">voorzitter</text:span>:</text:p>
            <text:p text:style-name="handelingen_al">Ik dank mevrouw Klip-Martin voor het uitbrengen van het rapport en de commissie voor het verrichten van haar taak. Ik stel aan de Kamer voor het advies van de commissie te volgen en het volledige rapport in de Handelingen te doen opnemen.</text:p>
            <text:p text:style-name="handelingen_al-groep_bottom"/>
          </text:section>
          <text:section text:name="al-groep_id1-2-1-4-10" text:style-name="handelingen_al-groep">
            <text:p text:style-name="handelingen_al">Daartoe wordt besloten.</text:p>
            <text:p text:style-name="handelingen_al-groep_bottom"/>
          </text:section>
          <text:section text:name="al-groep_id1-2-1-4-11" text:style-name="handelingen_al-groep">
            <text:p text:style-name="handelingen_al">(Het rapport is opgenomen aan het eind van deze editie.)</text:p>
            <text:p text:style-name="handelingen_al-groep_bottom"/>
          </text:section>
          <text:section text:name="al-groep_id1-2-1-4-12" text:style-name="handelingen_al-groep">
            <text:p text:style-name="handelingen_al">De <text:span text:style-name="nadrukvet">voorzitter</text:span>:</text:p>
            <text:p text:style-name="handelingen_al">Ik verzoek de Griffier, de heer Van der Voort binnen te leiden.</text:p>
            <text:p text:style-name="handelingen_al-groep_bottom"/>
          </text:section>
          <text:section text:name="al-groep_id1-2-1-4-13" text:style-name="handelingen_al-groep">
            <text:p text:style-name="handelingen_al">Nadat de heer Van der Voort door de Griffier is binnengeleid, legt hij in handen van de voorzitter de bij de wet voorgeschreven verklaringen en beloften af.</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schors de vergadering voor enkele ogenblikken voor een moment van felicitaties. Ik verzoek de heer Van der Voort zich voor het rostrum op te stellen, zodat alle overige collega's u kunnen feliciteren, waarbij ik als Voorzitter u graag als eerste felicite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9-3</meta:user-defined>
    <meta:user-defined meta:name="DC.title">Beëdiging van de heer P.H.J. van der Voort</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0-02-14</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4</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