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Gerbrandy en Niek Jan van Kesteren, wegens ziekt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ngekomen is een beschikking houdende aanwijzing van de heer M. Bosma tot lid van de Interparlementaire Commissie van de Nederlandse Taalun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14</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4</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