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9e vergadering</text:p>
        <text:p text:style-name="vergaderdatum">Dinsdag 4 februari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3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erdink, Gerkens, Van Gurp, Van Hattem, Huizinga-Heringa, Janssen, Jorritsma-Lebbink, Karimi, Ton van Kesteren, Klip-Martin, Kluit, Knapen, Koffeman, Koole, Kox, Van der Linden, Meijer, Moonen, Nanninga, Nicolaï, Nooren, Oomen-Ruijten, Otten, Van Pareren, Pijlman, Pouw-Verweij, Prins-Modderaar, Recourt, Rietkerk, Rombouts, Van Rooijen, Rookmaker, Rosenmöller, Schalk, Sent, Stienen, Van Strien, Teunissen, Veldhoen, Vendrik, Verkerk, Van der Voort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de heer Knops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2-14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04</meta:user-defined>
    <meta:user-defined meta:name="OVERHEIDop.handelingenItemNummer">1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