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8 januari 2020 (onder voorbehoud):</text:p>
          <text:p text:style-name="handelingen_al">Wijziging van de Kieswet en de Waterschapswet tot aanpassing van de regeling van de tijdelijke vervanging van leden van de vertegenwoordigende organen wegens zwangerschap en bevalling of ziekte (35273);</text:p>
          <text:p text:style-name="handelingen_al">Wijziging van de begrotingsstaat van de Staten Generaal (IIA) voor het jaar 2019 (wijziging samenhangende met de Najaarsnota) (35350-IIA);</text:p>
          <text:p text:style-name="handelingen_al">Wijziging van de begrotingsstaat van de overige Hoge Colleges van Staat, Kabinetten van de Gouverneurs en de Kiesraad (IIB) voor het jaar 2019 (wijziging samenhangende met de Najaarsnota) (353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19 (wijziging samenhangende met de Najaarsnota) (35350-III);</text:p>
          <text:p text:style-name="handelingen_al">Wijziging van de begrotingsstaten van Koninkrijksrelaties (IV) en het BES fonds (H) voor het jaar 2019 (wijziging samenhangende met de Najaarsnota) (35350-IV);</text:p>
          <text:p text:style-name="handelingen_al">Wijziging van de begrotingsstaat van het Ministerie van Buitenlandse Zaken (V) voor het jaar 2019 (wijziging samenhangende met de Najaarsnota) (35350-V);</text:p>
          <text:p text:style-name="handelingen_al">Wijziging van de begrotingsstaten van het Ministerie van Justitie en Veiligheid (VI) voor het jaar 2019 (wijziging samenhangende met de Najaarsnota) (35350-VI);</text:p>
          <text:p text:style-name="handelingen_al">Wijziging van de begrotingsstaten van het Ministerie van Binnenlandse Zaken en Koninkrijksrelaties (VII) voor het jaar 2019 (wijziging samenhangende met de Najaarsnota) (35350-VII);</text:p>
          <text:p text:style-name="handelingen_al">Wijziging van de begrotingsstaten van het Ministerie van Onderwijs, Cultuur en Wetenschap (VIII) voor het jaar 2019 (wijziging samenhangende met de Najaarsnota) (35350-VIII);</text:p>
          <text:p text:style-name="handelingen_al">Wijziging van de begrotingsstaat van het Ministerie van Financiën (IXB) en de begrotingsstaat van Nationale Schuld (IXA) voor het jaar 2019 (wijziging samenhangende met de Najaarsnota) (35350-IX);</text:p>
          <text:p text:style-name="handelingen_al">Wijziging van de begrotingsstaten van het Ministerie van Defensie (X) voor het jaar 2019 (wijziging samenhangende met de Najaarsnota) (35350-X);</text:p>
          <text:p text:style-name="handelingen_al">Wijziging van de begrotingsstaten van het Ministerie van Infrastructuur en Waterstaat (XII) voor het jaar 2019 (wijziging samenhangende met de Najaarsnota) (35350-XII);</text:p>
          <text:p text:style-name="handelingen_al">Wijziging van de begrotingsstaten van het Ministerie van Economische Zaken en Klimaat (XIII) voor het jaar 2019 (wijziging samenhangende met de Najaarsnota) (35350-XIII);</text:p>
          <text:p text:style-name="handelingen_al">Wijziging van de begrotingsstaten van het Ministerie van Landbouw, Natuur en Voedselkwaliteit (XIV) en het Diergezondheidsfonds (F) voor het jaar 2019 (wijziging samenhangende met de Najaarsnota) (35350-XIV);</text:p>
          <text:p text:style-name="handelingen_al">Wijziging van de begrotingsstaten van het Ministerie van Sociale Zaken en Werkgelegenheid (XV) voor het jaar 2019 (wijziging samenhangende met de Najaarsnota) (35350-XV);</text:p>
          <text:p text:style-name="handelingen_al">Wijziging van de begrotingsstaten van het Ministerie van Volksgezondheid, Welzijn en Sport (XVI) voor het jaar 2019 (wijziging samenhangende met de Najaarsnota) (35350-XVI);</text:p>
          <text:p text:style-name="handelingen_al">Wijziging van de begrotingsstaat van Buitenlandse Handel en Ontwikkelingssamenwerking (XVII) voor het jaar 2019 (wijziging samenhangende met de Najaarsnota) (35350-XVII);</text:p>
          <text:p text:style-name="handelingen_al">Wijziging van de begrotingsstaat van het Infrastructuurfonds voor het jaar 2019 (wijziging samenhangende met de Najaarsnota) (35350A);</text:p>
          <text:p text:style-name="handelingen_al">Wijziging van de begrotingsstaat van het provinciefonds voor het jaar 2019 (wijziging samenhangende met de Najaarsnota) (35350-C);</text:p>
          <text:p text:style-name="handelingen_al">Wijziging van de begrotingsstaat van het Deltafonds voor het jaar 2019 (wijziging samenhangende met de Najaarsnota) (35350-J);</text:p>
          <text:p text:style-name="handelingen_al-groep_bottom"/>
        </text:section>
        <text:section text:name="al-groep_id1-2-1-7" text:style-name="handelingen_al-groep">
          <text:p text:style-name="handelingen_al">b. de behandeling van de volgende hamerstukken te doen plaatsvinden op 28 januari 2020:</text:p>
          <text:p text:style-name="handelingen_al">Wijziging van het Reglement voor de Griffie voor de Interparlementaire betrekkingen der Staten-Generaal (CXXXIII, A);</text:p>
          <text:p text:style-name="handelingen_al">Wijziging van de Woningwet (wijzigingen maximale huursomstijging en lokale mogelijkheid hoger percentage) (35254);</text:p>
          <text:p text:style-name="handelingen_al-groep_bottom"/>
        </text:section>
        <text:section text:name="al-groep_id1-2-1-8" text:style-name="handelingen_al-groep">
          <text:p text:style-name="handelingen_al">c. het voorbereidend onderzoek van het volgende wetsvoorstel door de vaste commissie voor Immigratie en Asiel/JBZ-Raad te doen plaatsvinden op 4 februari 2020:</text:p>
          <text:p text:style-name="handelingen_al">Wijziging van de Vreemdelingenwet 2000 tot aanpassing van de wettelijke grondslag voor vrijheidsontneming van asielzoekers na afwijzing of niet in behandeling nemen van een aan de grens ingediend asielverzoek (35271);</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11 februari 2020:</text:p>
          <text:p text:style-name="handelingen_al">Voorstel van wet van de leden Kwint en Westerveld tot wijziging van diverse onderwijswetten teneinde te verbieden dat leerlingen van ouders die geen vrijwillige geldelijke bijdrage hebben voldaan worden buitengesloten van activiteiten (35063).</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Waterwet ten behoeve van subsidiëring uit het deltafonds van maatregelen en voorzieningen tegen wateroverlast (35211);</text:p>
            <text:p text:style-name="handelingen_al">Wijziging van de Vreemdelingenwet 2000 tot aanpassing van de wettelijke grondslag voor vrijheidsontneming van asielzoekers na afwijzing of niet in behandeling nemen van een aan de grens ingediend asielverzoek (35271);</text:p>
            <text:p text:style-name="handelingen_al">Wijziging van de Wet kenbaarheid publiekrechtelijke beperkingen onroerende zaken teneinde die beperkingen beter kenbaar te maken (35284);</text:p>
            <text:p text:style-name="handelingen_al">Wijziging van de Wet educatie en beroepsonderwijs en de Wet educatie en beroepsonderwijs BES inzake het verstrekken van aanvullende middelen in verband met bijzondere omstandigheden (35289);</text:p>
            <text:p text:style-name="handelingen_al">Wijziging van een aantal wetten op het terrein van het Ministerie van Volksgezondheid, Welzijn en Sport (Verzamelwet VWS 20XX) (35299);</text:p>
            <text:p text:style-name="handelingen_al">Wijziging van de verschillende wetten op met name het terrein van onderwijs, cultuur en media in verband met voornamelijk wetstechnische en redactionele verbeteringen (Verzamelwet OCW 20..) (35320).</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voornemen tot het sluiten van uitvoeringsverdragen (griffienr. 166190);</text:p>
            <text:p text:style-name="handelingen_al">een, van de minister van Landbouw, Natuur en Voedselkwaliteit, inzake verslag van de Landbouw- en Visserijraad van 16 en 17 december 2019 (griffienr. 165999.01);</text:p>
            <text:p text:style-name="handelingen_al">een, van alsvoren, inzake geannoteerde agenda Landbouw- en Visserijraad 27 januari 2020 (griffienr. 166194);</text:p>
            <text:p text:style-name="handelingen_al">een, van de staatssecretaris van Sociale Zaken en Werkgelegenheid, inzake Gemeentenieuws van SZW 2020-1 (griffienr. 166187).</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geschriften:</text:p>
            <text:p text:style-name="handelingen_al">een, van A.E., inzake help (griffienr. 166185).</text:p>
            <text:p text:style-name="handelingen_al">Dit geschrift wordt van belang geacht voor de leden van de vaste commissies voor Onderwijs, Cultuur en Wetenschap, voor Sociale Zaken en Werkgelegenheid en voor Volksgezondheid, Welzijn en Sport;</text:p>
            <text:p text:style-name="handelingen_al">een, van F.L., inzake overtreding Wet dieren - aangifte (griffienr. 166184);</text:p>
            <text:p text:style-name="handelingen_al">een, van M.G., inzake CO2 klimaat (griffienr. 165639.13).</text:p>
            <text:p text:style-name="handelingen_al">Deze geschriften worden van belang geacht voor de leden van de vaste commissie voor Economische Zaken en Klimaat/Landbouw, Natuur en Voedselkwaliteit;</text:p>
            <text:p text:style-name="handelingen_al">een, van R.D., inzake Participatiewet (35213) (griffienr. 165946.22);</text:p>
            <text:p text:style-name="handelingen_al">een, van S.K. te H., inzake praktijkvoorbeeld gedupeerde student met Wajong-uitkering (griffienr. 165946.20).</text:p>
            <text:p text:style-name="handelingen_al">Deze geschriften worden van belang geacht voor de leden van de vaste commissie voor Sociale Zaken en Werkgelegenhei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8-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07</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8</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