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voorstel tot wijziging van het Reglement voor de Griffie voor de Interparlementaire Betrekkingen der Staten-Generaal (CXXXIII);</text:span> </text:p>
            <text:p text:style-name="handelingen_al">
            <text:span text:style-name="nadrukvet">- het wetsvoorstel Wijziging van de Woningwet (wijzigingen maximale huursomstijging en lokale mogelijkheid hoger percentage) (</text:span>
            <text:a xlink:href="dossier/35254" xlink:type="simple">
              <text:span text:style-name="nadrukvet">35254</text:span>
            </text:a>
            <text:span text:style-name="nadrukvet">);</text:span> </text:p>
            <text:p text:style-name="handelingen_al">
            <text:span text:style-name="nadrukvet">- het wetsvoorstel Wijziging van de Kieswet en de Waterschapswet tot aanpassing van de regeling van de tijdelijke vervanging van leden van de vertegenwoordigende organen wegens zwangerschap en bevalling of ziekte (</text:span>
            <text:a xlink:href="dossier/35273" xlink:type="simple">
              <text:span text:style-name="nadrukvet">35273</text:span>
            </text:a>
            <text:span text:style-name="nadrukvet">);</text:span> </text:p>
            <text:p text:style-name="handelingen_al">
            <text:span text:style-name="nadrukvet">- het wetsvoorstel Wijziging van de begrotingsstaat van de Staten-Generaal (IIA) voor het jaar 2019 (wijziging samenhangende met de Najaarsnota) (</text:span>
            <text:a xlink:href="dossier/35350-IIA" xlink:type="simple">
              <text:span text:style-name="nadrukvet">35350-IIA</text:span>
            </text:a>
            <text:span text:style-name="nadrukvet">);</text:span> </text:p>
            <text:p text:style-name="handelingen_al">
            <text:span text:style-name="nadrukvet">- het wetsvoorstel Wijziging van de begrotingsstaat van de overige Hoge Colleges van Staat, Kabinetten van de Gouverneurs en de Kiesraad (IIB) voor het jaar 2019 (wijziging samenhangende met de Najaarsnota) (</text:span>
            <text:a xlink:href="dossier/35350-IIB" xlink:type="simple">
              <text:span text:style-name="nadrukvet">35350-IIB</text:span>
            </text:a>
            <text:span text:style-name="nadrukvet">);</text:span> </text:p>
            <text:p text:style-name="handelingen_al">
            <text:span text:style-name="nadrukvet">- het wetsvoorstel 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 (</text:span>
            <text:a xlink:href="dossier/35350-III" xlink:type="simple">
              <text:span text:style-name="nadrukvet">35350-III</text:span>
            </text:a>
            <text:span text:style-name="nadrukvet">);</text:span> </text:p>
            <text:p text:style-name="handelingen_al">
            <text:span text:style-name="nadrukvet">- het wetsvoorstel Wijziging van de begrotingsstaten van Koninkrijksrelaties (IV) en het BES fonds (H) voor het jaar 2019 (wijziging samenhangende met de Najaarsnota) (</text:span>
            <text:a xlink:href="dossier/35350-IV" xlink:type="simple">
              <text:span text:style-name="nadrukvet">35350-IV</text:span>
            </text:a>
            <text:span text:style-name="nadrukvet">);</text:span> </text:p>
            <text:p text:style-name="handelingen_al">
            <text:span text:style-name="nadrukvet">- het wetsvoorstel Wijziging van de begrotingsstaat van het Ministerie van Buitenlandse Zaken (V) voor het jaar 2019 (wijziging samenhangende met de Najaarsnota) (</text:span>
            <text:a xlink:href="dossier/35350-V" xlink:type="simple">
              <text:span text:style-name="nadrukvet">35350-V</text:span>
            </text:a>
            <text:span text:style-name="nadrukvet">);</text:span> </text:p>
            <text:p text:style-name="handelingen_al">
            <text:span text:style-name="nadrukvet">- het wetsvoorstel Wijziging van de begrotingsstaten van het Ministerie van Justitie en Veiligheid (VI) voor het jaar 2019 (wijziging samenhangende met de Najaarsnota) (</text:span>
            <text:a xlink:href="dossier/35350-VI" xlink:type="simple">
              <text:span text:style-name="nadrukvet">35350-VI</text:span>
            </text:a>
            <text:span text:style-name="nadrukvet">);</text:span> </text:p>
            <text:p text:style-name="handelingen_al">
            <text:span text:style-name="nadrukvet">- het wetsvoorstel Wijziging van de begrotingsstaten van het Ministerie van Binnenlandse Zaken en Koninkrijksrelaties (VII) voor het jaar 2019 (wijziging samenhangende met de Najaarsnota) (</text:span>
            <text:a xlink:href="dossier/35350-VII" xlink:type="simple">
              <text:span text:style-name="nadrukvet">35350-VII</text:span>
            </text:a>
            <text:span text:style-name="nadrukvet">);</text:span> </text:p>
            <text:p text:style-name="handelingen_al">
            <text:span text:style-name="nadrukvet">- het wetsvoorstel Wijziging van de begrotingsstaten van het Ministerie van Onderwijs, Cultuur en Wetenschap (VIII) voor het jaar 2019 (wijziging samenhangende met de Najaarsnota) (</text:span>
            <text:a xlink:href="dossier/35350-VIII" xlink:type="simple">
              <text:span text:style-name="nadrukvet">35350-VIII</text:span>
            </text:a>
            <text:span text:style-name="nadrukvet">);</text:span> </text:p>
            <text:p text:style-name="handelingen_al">
            <text:span text:style-name="nadrukvet">- het wetsvoorstel Wijziging van de begrotingsstaat van het Ministerie van Financiën (IXB) en de begrotingsstaat van Nationale Schuld (IXA) voor het jaar 2019 (wijziging samenhangende met de Najaarsnota) (</text:span>
            <text:a xlink:href="dossier/35350-IX" xlink:type="simple">
              <text:span text:style-name="nadrukvet">35350-IX</text:span>
            </text:a>
            <text:span text:style-name="nadrukvet">);</text:span> </text:p>
            <text:p text:style-name="handelingen_al">
            <text:span text:style-name="nadrukvet">- het wetsvoorstel Wijziging van de begrotingsstaten van het Ministerie van Defensie (X) voor het jaar 2019 (wijziging samenhangende met de Najaarsnota) (</text:span>
            <text:a xlink:href="dossier/35350-X" xlink:type="simple">
              <text:span text:style-name="nadrukvet">35350-X</text:span>
            </text:a>
            <text:span text:style-name="nadrukvet">);</text:span> </text:p>
            <text:p text:style-name="handelingen_al">
            <text:span text:style-name="nadrukvet">- het wetsvoorstel Wijziging van de begrotingsstaten van het Ministerie van Infrastructuur en Waterstaat (XII) voor het jaar 2019 (wijziging samenhangende met de Najaarsnota) (</text:span>
            <text:a xlink:href="dossier/35350-XII" xlink:type="simple">
              <text:span text:style-name="nadrukvet">35350-XII</text:span>
            </text:a>
            <text:span text:style-name="nadrukvet">);</text:span> </text:p>
            <text:p text:style-name="handelingen_al">
            <text:span text:style-name="nadrukvet">- het wetsvoorstel Wijziging van de begrotingsstaten van het Ministerie van Economische Zaken en Klimaat (XIII) voor het jaar 2019 (wijziging samenhangende met de Najaarsnota) (</text:span>
            <text:a xlink:href="dossier/35350-XIII" xlink:type="simple">
              <text:span text:style-name="nadrukvet">35350-XIII</text:span>
            </text:a>
            <text:span text:style-name="nadrukvet">);</text:span> </text:p>
            <text:p text:style-name="handelingen_al">
            <text:span text:style-name="nadrukvet">- het wetsvoorstel Wijziging van de begrotingsstaten van het Ministerie van Landbouw, Natuur en Voedselkwaliteit (XIV) en het Diergezondheidsfonds (F) voor het jaar 2019 (wijziging samenhangende met de Najaarsnota) (</text:span>
            <text:a xlink:href="dossier/35350-XIV" xlink:type="simple">
              <text:span text:style-name="nadrukvet">35350-XIV</text:span>
            </text:a>
            <text:span text:style-name="nadrukvet">);</text:span> </text:p>
            <text:p text:style-name="handelingen_al">
            <text:span text:style-name="nadrukvet">- het wetsvoorstel Wijziging van de begrotingsstaten van het Ministerie van Sociale Zaken en Werkgelegenheid (XV) voor het jaar 2019 (wijziging samenhangende met de Najaarsnota) (</text:span>
            <text:a xlink:href="dossier/35350-XV" xlink:type="simple">
              <text:span text:style-name="nadrukvet">35350-XV</text:span>
            </text:a>
            <text:span text:style-name="nadrukvet">);</text:span> </text:p>
            <text:p text:style-name="handelingen_al">
            <text:span text:style-name="nadrukvet">- het wetsvoorstel Wijziging van de begrotingsstaten van het Ministerie van Volksgezondheid, Welzijn en Sport (XVI) voor het jaar 2019 (wijziging samenhangende met de Najaarsnota) (</text:span>
            <text:a xlink:href="dossier/35350-XVI" xlink:type="simple">
              <text:span text:style-name="nadrukvet">35350-XVI</text:span>
            </text:a>
            <text:span text:style-name="nadrukvet">);</text:span> </text:p>
            <text:p text:style-name="handelingen_al">
            <text:span text:style-name="nadrukvet">- het wetsvoorstel Wijziging van de begrotingsstaat van Buitenlandse Handel en Ontwikkelingssamenwerking (XVII) voor het jaar 2019 (wijziging samenhangende met de Najaarsnota) (</text:span>
            <text:a xlink:href="dossier/35350-XVII" xlink:type="simple">
              <text:span text:style-name="nadrukvet">35350-XVII</text:span>
            </text:a>
            <text:span text:style-name="nadrukvet">);</text:span> </text:p>
            <text:p text:style-name="handelingen_al">
            <text:span text:style-name="nadrukvet">- het wetsvoorstel Wijziging van de begrotingsstaat van het Infrastructuurfonds voor het jaar 2019 (wijziging samenhangende met de Najaarsnota) (</text:span>
            <text:a xlink:href="dossier/35350-A" xlink:type="simple">
              <text:span text:style-name="nadrukvet">35350-A</text:span>
            </text:a>
            <text:span text:style-name="nadrukvet">);</text:span> </text:p>
            <text:p text:style-name="handelingen_al">
            <text:span text:style-name="nadrukvet">- het wetsvoorstel Wijziging van de begrotingsstaat van het provinciefonds voor het jaar 2019 (wijziging samenhangende met de Najaarsnota) (</text:span>
            <text:a xlink:href="dossier/35350-C" xlink:type="simple">
              <text:span text:style-name="nadrukvet">35350-C</text:span>
            </text:a>
            <text:span text:style-name="nadrukvet">);</text:span> </text:p>
            <text:p text:style-name="handelingen_al">
            <text:span text:style-name="nadrukvet">- het wetsvoorstel Wijziging van de begrotingsstaat van het Deltafonds voor het jaar 2019 (wijziging samenhangende met de Najaarsnota) (</text:span>
            <text:a xlink:href="dossier/35350-J" xlink:type="simple">
              <text:span text:style-name="nadrukvet">35350-J</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Deze voorstellen worden zonder beraadslaging en zonder stemming aangeno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fracties van de PVV, de SP en de PvdD wordt conform artikel 121 van het Reglement van Orde aantekening verleend dat zij geacht willen worden zich niet met het wetsvoorstel Wijziging van de Woningwet (wijzigingen maximale huursomstijging en lokale mogelijkheid hoger percentage) (35254) te hebben kunnen verenig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leden van de fracties van de PVV en Fractie-Otten wordt conform artikel 121 van het Reglement van Orde aantekening verleend dat zij geacht willen worden zich niet met het wetsvoorstel Wijziging van de begrotingsstaat van Buitenlandse Handel en Ontwikkelingssamenwerking (XVII) voor het jaar 2019 (wijziging samenhangende met de Najaarsnota) (35350-XVII)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8-5</meta:user-defined>
    <meta:user-defined meta:name="DC.title">Behandeling van het wetsvoorstel Wijziging van het Reglement voor de Griffie voor de Interparlementaire Betrekkingen der Staten-Generaal (CXXXIII); het wetsvoorstel Wijziging van de Woningwet (wijzigingen maximale huursomstijging en lokale mogelijkheid hoger percentage) (3525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2-07</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XIII</meta:user-defined>
    <meta:user-defined meta:name="OVERHEIDop.behandeldDossier">35350-IIA</meta:user-defined>
    <meta:user-defined meta:name="OVERHEIDop.behandeldDossier">35350-IIB</meta:user-defined>
    <meta:user-defined meta:name="OVERHEIDop.behandeldDossier">35350-III</meta:user-defined>
    <meta:user-defined meta:name="OVERHEIDop.behandeldDossier">35350-IV</meta:user-defined>
    <meta:user-defined meta:name="OVERHEIDop.behandeldDossier">35350-V</meta:user-defined>
    <meta:user-defined meta:name="OVERHEIDop.behandeldDossier">35350-VI</meta:user-defined>
    <meta:user-defined meta:name="OVERHEIDop.behandeldDossier">35350-VII</meta:user-defined>
    <meta:user-defined meta:name="OVERHEIDop.behandeldDossier">35350-VIII</meta:user-defined>
    <meta:user-defined meta:name="OVERHEIDop.behandeldDossier">35350-IX</meta:user-defined>
    <meta:user-defined meta:name="OVERHEIDop.behandeldDossier">35350-X</meta:user-defined>
    <meta:user-defined meta:name="OVERHEIDop.behandeldDossier">35350-XII</meta:user-defined>
    <meta:user-defined meta:name="OVERHEIDop.behandeldDossier">35350-XIII</meta:user-defined>
    <meta:user-defined meta:name="OVERHEIDop.behandeldDossier">35350-XIV</meta:user-defined>
    <meta:user-defined meta:name="OVERHEIDop.behandeldDossier">35350-XV</meta:user-defined>
    <meta:user-defined meta:name="OVERHEIDop.behandeldDossier">35350-XVI</meta:user-defined>
    <meta:user-defined meta:name="OVERHEIDop.behandeldDossier">35350-XVII</meta:user-defined>
    <meta:user-defined meta:name="OVERHEIDop.behandeldDossier">35350-A</meta:user-defined>
    <meta:user-defined meta:name="OVERHEIDop.behandeldDossier">35350-C</meta:user-defined>
    <meta:user-defined meta:name="OVERHEIDop.behandeldDossier">35350-J</meta:user-defined>
    <meta:user-defined meta:name="OVERHEIDop.behandeldDossier">35254</meta:user-defined>
    <meta:user-defined meta:name="OVERHEIDop.behandeldDossier">35273</meta:user-defined>
    <meta:user-defined meta:name="OVERHEIDop.behandeldDossier">35254</meta:user-defined>
    <meta:user-defined meta:name="OVERHEIDop.behandeldDossier">35350-XVII</meta:user-defined>
    <meta:user-defined meta:name="DCTERMS.W3CDTF/OVERHEIDop.datumVergadering">2020-01-28</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