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den is ontvangen een brief van mevrouw A.C. van Huffelen waarin zij meedeelt dat zij in verband met haar beoogde benoeming als staatssecretaris van Financiën, Toeslagen en Douane haar lidmaatschap van de Eerste Kamer der Staten-Generaal opzegt met ingang van 29 januari 2020. Er zal op een later moment nog gelegenheid zijn om afscheid te nemen van mevrouw Van Huffelen. Ik wil haar niettemin reeds vanaf deze plaats van harte gelukwensen — ik heb dat natuurlijk ook namens u persoonlijk al gedaan — met haar waarschijnlijke benoeming tot staatssecretaris en haar danken voor haar inbreng in deze Kamer.</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07</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8</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