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Boer, Oomen-Ruijten, Kox en Koole, wegens deelname aan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Ganzevoort en Vendrik, wegens verblijf buitensland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Gerbrandy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07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8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