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8e vergadering</text:p>
        <text:p text:style-name="vergaderdatum">Dinsdag 28 januari 2020</text:p>
        <text:p text:style-name="vergadertijd">Aanvang 10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Bredenoord, Bruijn, Van der Burg, Cliteur, Crone, Dessing, Van Dijk, Dittrich, Doornhof, Essers, Ester, Faber-van de Klashorst, Frentrop, Gerkens, Van Gurp, Van Hattem, Van Huffelen, Huizinga-Heringa, Janssen, Jorritsma-Lebbink, Karimi, Niek Jan van Kesteren, Ton van Kesteren, Klip-Martin, Kluit, Knapen, Koffeman, Van der Linden, Meijer, Moonen, Nanninga, Nicolaï, Nooren, Otten, Van Pareren, Pijlman, Pouw-Verweij, Prins-Modderaar, Recourt, Rietkerk, Rombouts, Van Rooijen, Rookmaker, Rosenmöller, Schalk, Sent, Van Strien, Teunissen, Veldhoen, Verkerk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Van Veldhoven-van der Meer, minister voor Milieu en Wone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2-07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8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