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7e vergadering</text:p>
        <text:p text:style-name="vergaderdatum">Maandag 27 januari 2020</text:p>
        <text:p text:style-name="vergadertijd">Aanvang 19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42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Arbouw, Atsma, Baay-Timmerman, Backer, Van Ballekom, Beukering, Bezaan, Bikker, Bruijn, Van der Burg, Crone, Dessing, Van Dijk, Dittrich, Essers, Gerkens, Van Hattem, Van Huffelen, Janssen, Jorritsma-Lebbink, Karimi, Niek Jan van Kesteren, Ton van Kesteren, Klip-Martin, Kluit, Knapen, Meijer, Moonen, Nicolaï, Nooren, Otten, Van Pareren, Rietkerk, Van Rooijen, Rookmaker, Rosenmöller, Veldhoen, Verkerk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mevrouw Van Veldhoven-van der Meer, minister voor Milieu en Wonen.</text:p>
            <text:p text:style-name="handelingen_al-groep_bottom"/>
          </text:section>
          <text:p text:style-name="handelingen_tekst_bottom"/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02-06</meta:user-defined>
    <meta:user-defined meta:name="DCTERMS.W3CDTF/DCTERMS.issued">2020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27</meta:user-defined>
    <meta:user-defined meta:name="OVERHEIDop.handelingenItemNummer">1</meta:user-defined>
    <meta:user-defined meta:name="OVERHEIDop.publicationIssue">1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