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6</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behandeling van de volgende hamerstukken te doen plaatsvinden op 21 januari 2020:</text:p>
          <text:p text:style-name="handelingen_al">Wijziging van de Mediawet 2008 houdende verlenging van de lopende concessie en erkenningen van de landelijke publieke mediadienst met een jaar (35268);</text:p>
          <text:p text:style-name="handelingen_al">Wijziging van de begrotingsstaat van het gemeentefonds voor het jaar 2019 (wijziging samenhangende met de Najaarsnota) (35350-B);</text:p>
          <text:p text:style-name="handelingen_al-groep_bottom"/>
        </text:section>
        <text:section text:name="al-groep_id1-2-1-7" text:style-name="handelingen_al-groep">
          <text:p text:style-name="handelingen_al">b. het voorbereidend onderzoek van het volgende wetsvoorstel door de vaste commissie voor Onderwijs, Cultuur en Wetenschap te doen plaatsvinden op 4 februari 2020:</text:p>
          <text:p text:style-name="handelingen_al">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35282);</text:p>
          <text:p text:style-name="handelingen_al-groep_bottom"/>
        </text:section>
        <text:section text:name="al-groep_id1-2-1-8" text:style-name="handelingen_al-groep">
          <text:p text:style-name="handelingen_al">c. de plenaire behandeling van de volgende wetsvoorstellen en voorhangen te doen plaatsvinden op 11 februari 2020 onder voorbehoud:</text:p>
          <text:p text:style-name="handelingen_al">Wijziging van de Omgevingswet en enkele andere wetten met het oog op het beschermen van de bodem, met inbegrip van het grondwater, en het duurzaam en doelmatig gebruik van de bodem (Aanvullingswet bodem Omgevingswet) (34864);</text:p>
          <text:p text:style-name="handelingen_al">Brief van de staatssecretaris van Infrastructuur en Waterstaat van 1 juli 2019 ter aanbieding van de Voorhang van het Ontwerp-Aanvullingsbesluit bodem Omgevingswet (34864, C);</text:p>
          <text:p text:style-name="handelingen_al-groep_bottom"/>
        </text:section>
        <text:section text:name="al-groep_id1-2-1-9" text:style-name="handelingen_al-groep">
          <text:p text:style-name="handelingen_al">d. de plenaire behandeling van het volgende wetsvoorstel en brief te doen plaatsvinden op 11 februari 2020 onder voorbehoud:</text:p>
          <text:p text:style-name="handelingen_al">Wijziging van de Omgevingswet en enkele andere wetten met het oog op de beheersing van geluid afkomstig van wegen, spoorwegen en industrieterreinen (Aanvullingswet geluid Omgevingswet) (35054);</text:p>
          <text:p text:style-name="handelingen_al">Brief van de staatssecretaris van Infrastructuur en Waterstaat van 14 oktober 2019 ter aanbieding van het ontwerp-Aanvullingsbesluit geluid Omgevingswet (35054, B);</text:p>
          <text:p text:style-name="handelingen_al-groep_bottom"/>
        </text:section>
        <text:section text:name="al-groep_id1-2-1-10" text:style-name="handelingen_al-groep">
          <text:p text:style-name="handelingen_al">e. de plenaire behandeling van de Staat van de rechtsstaat te doen plaatsvinden op 10 maart 2020.</text:p>
          <text:p text:style-name="handelingen_al-groep_bottom"/>
        </text:section>
        <text:section text:name="divisie_id1-2-1-11" text:style-name="divisie">
          <text:p text:style-name="titel">Lijst van ingekomen stukken, met de door de Voorzitter ter zake gedane voorstellen:</text:p>
          <text:section text:name="al-groep_id1-2-1-11-2" text:style-name="handelingen_al-groep">
            <text:p text:style-name="handelingen_al">1. het volgende door de Tweede Kamer der Staten-Generaal aangenomen wetsvoorstel:</text:p>
            <text:p text:style-name="handelingen_al">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35282).</text:p>
            <text:p text:style-name="handelingen_al-groep_bottom"/>
          </text:section>
          <text:section text:name="al-groep_id1-2-1-11-3" text:style-name="handelingen_al-groep">
            <text:p text:style-name="handelingen_al">Dit wetsvoorstel wordt in handen gesteld van de desbetreffende commissie;</text:p>
            <text:p text:style-name="handelingen_al-groep_bottom"/>
          </text:section>
          <text:section text:name="al-groep_id1-2-1-11-4" text:style-name="handelingen_al-groep">
            <text:p text:style-name="handelingen_al">2. de volgende regeringsmissives:</text:p>
            <text:p text:style-name="handelingen_al">een, van de minister-president, minister van Algemene Zaken, ten geleide van een afschrift van zijn brief van 14 januari 2020 aan de Voorzitter van de Tweede Kamer der Staten-Generaal inzake historische kunstverkoop door het Koninklijk Huis (griffienr. 166134);</text:p>
            <text:p text:style-name="handelingen_al">een, van de minister van Buitenlandse Zaken, ten geleide van de geannoteerde agenda Raad Algemene Zaken van 28 januari 2020 (griffienr. 166144);</text:p>
            <text:p text:style-name="handelingen_al">een, van alsvoren, inzake geannoteerde agenda Raad Buitenlandse Zaken van 20 januari 2020 (griffienr. 166140);</text:p>
            <text:p text:style-name="handelingen_al">een, van alsvoren, ten geleide van het verslag Raad Buitenlandse Zaken van 10 januari 2020 (griffienr. 166139);</text:p>
            <text:p text:style-name="handelingen_al">een, van alsvoren, ten geleide van het Werkprogramma Adviesraad Internationale Vraagstukken (griffienr. 166138);</text:p>
            <text:p text:style-name="handelingen_al">een, van de ministers van Buitenlandse Zaken, van Defensie, voor Buitenlandse Handel en Ontwikkelingssamenwerking en de minister van Justitie en Veiligheid, inzake Ontwikkelingen sinds verzending van Kamerbrief Samenhang Nederlandse inspanningen snelle reactiemachten en missies en operaties tot en met 2021 (griffienr. 165295.01);</text:p>
            <text:p text:style-name="handelingen_al">een, van de minister voor Buitenlandse Handel en Ontwikkelingssamenwerking, inzake delegatie WTO-conferentie Nur-Sultan, Kazachstan, 8 - 11 juni 2020 (griffienr. 166133);</text:p>
            <text:p text:style-name="handelingen_al">en, van de staatssecretaris van Volksgezondheid, Welzijn en Sport, ten geleide van het verslag OJCS-Raad 19-11-21 en 22 (Jeugd en Sport) (griffienr. 165823.01).</text:p>
            <text:p text:style-name="handelingen_al-groep_bottom"/>
          </text:section>
          <text:section text:name="al-groep_id1-2-1-11-5" text:style-name="handelingen_al-groep">
            <text:p text:style-name="handelingen_al">De Voorzitter stelt voor deze missives voor kennisgeving aan te nemen. De bijlagen zijn neergelegd op de afdeling inhoudelijke ondersteuning ter inzage voor de leden;</text:p>
            <text:p text:style-name="handelingen_al-groep_bottom"/>
          </text:section>
          <text:section text:name="al-groep_id1-2-1-11-6" text:style-name="handelingen_al-groep">
            <text:p text:style-name="handelingen_al">3. de volgende geschriften:</text:p>
            <text:p text:style-name="handelingen_al">een, van R.v.d.H., inzake Radargate Herwijnen (griffienr. 165192.25).</text:p>
            <text:p text:style-name="handelingen_al">Dit geschrift wordt van belang geacht voor de leden van de vaste commissies voor Buitenlandse Zaken, Defensie en Ontwikkelingssamenwerking en voor Infrastructuur, Waterstaat en Omgeving;</text:p>
            <text:p text:style-name="handelingen_al">een, van Y.E.B., inzake formele klachtenprocedure tegen het ministerie van Binnenlandse Zaken en Koninkrijksrelaties (griffienr. 165890.01).</text:p>
            <text:p text:style-name="handelingen_al">Dit geschrift wordt van belang geacht voor de leden van de vaste commissie voor Binnenlandse Zaken en de Hoge Colleges van Staat/Algemene Zaken en Huis van de Koning;</text:p>
            <text:p text:style-name="handelingen_al">een, van R.v.B. te P., inzake milieumaatregelen van de overheid (griffienr. 166119).</text:p>
            <text:p text:style-name="handelingen_al">Dit geschrift wordt van belang geacht voor de leden van de vaste commissie voor Infrastructuur, Waterstaat en Omgeving;</text:p>
            <text:p text:style-name="handelingen_al">een, van H.L., inzake staatsbedrijf (post) (griffienr. 166120);</text:p>
            <text:p text:style-name="handelingen_al">Dit geschrift wordt van belang geacht voor de leden van de vaste commissie voor Economische Zaken en Klimaat/Landbouw, Natuur en Voedselkwaliteit;</text:p>
            <text:p text:style-name="handelingen_al">een, van K.v.M., inzake wetsvoorstel verdere activering participatie jonggehandicapten en harmonisatie Wajongregimes (griffienr. 165946.20);</text:p>
            <text:p text:style-name="handelingen_al">een, van H.B. te A., inzake participatiewet (35213) (griffienr. 165946.19).</text:p>
            <text:p text:style-name="handelingen_al">Dit geschrift wordt van belang geacht voor de leden van de vaste commissie voor Sociale Zaken en Werkgelegenheid.</text:p>
            <text:p text:style-name="handelingen_al-groep_bottom"/>
          </text:section>
          <text:section text:name="al-groep_id1-2-1-11-7" text:style-name="handelingen_al-groep">
            <text:p text:style-name="handelingen_al">De Voorzitter stelt voor d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16-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01-31</meta:user-defined>
    <meta:user-defined meta:name="DCTERMS.W3CDTF/DCTERMS.issued">2020-01-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1-21</meta:user-defined>
    <meta:user-defined meta:name="OVERHEIDop.handelingenItemNummer">6</meta:user-defined>
    <meta:user-defined meta:name="OVERHEIDop.publicationIssue">16</meta:user-defined>
    <meta:user-defined meta:name="OVERHEIDop.publicationName">Handelingen</meta:user-defined>
    <meta:user-defined meta:name="OVERHEIDop.vergaderjaar">2019-2020</meta:user-defined>
    <meta:user-defined meta:name="OVERHEIDop.versieInformatie"/>
  </office:meta>
</office:document-meta>
</file>