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16e vergadering</text:p>
        <text:p text:style-name="vergaderdatum">Dinsdag 21 januari 2020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4 leden, te weten:</text:p>
            <text:p text:style-name="handelingen_al-groep_bottom"/>
          </text:section>
          <text:section text:name="al-groep_id1-2-2-2-3" text:style-name="handelingen_al-groep">
            <text:p text:style-name="handelingen_al">Adriaansens, Van Apeldoorn, Arbouw, Atsma, Baay-Timmerman, Backer, Van Ballekom, Beukering, Bezaan, Bikker, De Blécourt-Wouterse, De Boer, Bredenoord, Bruijn, De Bruijn-Wezeman, Van der Burg, Cliteur, Crone, Dessing, Van Dijk, Dittrich, Doornhof, Essers, Ester, Faber-van de Klashorst, Frentrop, Ganzevoort, Geerdink, Gerkens, Van Gurp, Van Hattem, Van Huffelen, Huizinga-Heringa, Janssen, Jorritsma-Lebbink, Karimi, Niek Jan van Kesteren, Ton van Kesteren, Klip-Martin, Kluit, Knapen, Koffeman, Koole, Kox, Van der Linden, Meijer, Moonen, Nanninga, Nicolaï, Nooren, Oomen-Ruijten, Otten, Van Pareren, Pijlman, Pouw-Verweij, Prins-Modderaar, Recourt, Rietkerk, Rombouts, Van Rooijen, Rookmaker, Rosenmöller, Schalk, Sent, Stienen, Van Strien, Teunissen, Veldhoen, Vendrik, Verkerk, Vos, De Vries, Van Wely en Wever.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6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0-01-31</meta:user-defined>
    <meta:user-defined meta:name="DCTERMS.W3CDTF/DCTERMS.issued">2020-01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1-21</meta:user-defined>
    <meta:user-defined meta:name="OVERHEIDop.handelingenItemNummer">1</meta:user-defined>
    <meta:user-defined meta:name="OVERHEIDop.publicationIssue">1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