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het voorbereidend onderzoek van het volgende wetsvoorstel door de vaste commissie voor Buitenlandse Zaken, Defensie en Ontwikkelingssamenwerking te doen plaatsvinden op 14 januari 2020:</text:p>
          <text:p text:style-name="handelingen_a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35143 (R2120));</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Algemene Zaken en Huis van de Koning te doen plaatsvinden op 14 januari 2020:</text:p>
          <text:p text:style-name="handelingen_al">Wijziging van de Bekendmakingswet en andere wetten in verband met de elektronische publicatie van algemene bekendmakingen, mededelingen en kennisgevingen (Wet elektronische publicaties) (35218);</text:p>
          <text:p text:style-name="handelingen_al-groep_bottom"/>
        </text:section>
        <text:section text:name="al-groep_id1-2-1-8" text:style-name="handelingen_al-groep">
          <text:p text:style-name="handelingen_al">c. het voorbereidend onderzoek van het volgende wetsvoorstel door de vaste commissie voor Onderwijs, Cultuur en Wetenschap te doen plaatsvinden op 14 januari 2020:</text:p>
          <text:p text:style-name="handelingen_al">Wijziging van de Wet op het hoger onderwijs en wetenschappelijk onderzoek in verband met het verzamelen en verspreiden van studiekeuze-informatie en het doen van onderzoek naar studenttevredenheid op het terrein van het hoger onderwijs (35310);</text:p>
          <text:p text:style-name="handelingen_al-groep_bottom"/>
        </text:section>
        <text:section text:name="al-groep_id1-2-1-9" text:style-name="handelingen_al-groep">
          <text:p text:style-name="handelingen_al">d. de plenaire behandeling van het volgende wetsvoorstel te doen plaatsvinden op 21 januari 2020 (onder voorbehoud):</text:p>
          <text:p text:style-name="handelingen_al">Voorstel van Rijkswet van de leden Sjoerdsma, Asscher, Van Otterloo, Van Wijngaarden en Van Ojik houdende regels inzake het creëren van tijdelijke uitzonderingen op de Rijkswet op het Nederlanderschap (Rijkswet inperking gevolgen Brexit) (35130 (R2119));</text:p>
          <text:p text:style-name="handelingen_al-groep_bottom"/>
        </text:section>
        <text:section text:name="al-groep_id1-2-1-10" text:style-name="handelingen_al-groep">
          <text:p text:style-name="handelingen_al">e. de plenaire behandeling van het volgende wetsvoorstel en besluit te doen plaatsvinden op 28 januari 2020 onder voorbehoud:</text:p>
          <text:p text:style-name="handelingen_al">Aanvulling en wijziging van de Omgevingswet, intrekking van enkele wetten over de fysieke leefomgeving, wijziging van andere wetten en regeling van overgangsrecht voor de invoering van de Omgevingswet (Invoeringswet Omgevingswet) (34986);</text:p>
          <text:p text:style-name="handelingen_al">Besluit van ….tot aanvull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 (34986, D);</text:p>
          <text:p text:style-name="handelingen_al-groep_bottom"/>
        </text:section>
        <text:section text:name="al-groep_id1-2-1-11" text:style-name="handelingen_al-groep">
          <text:p text:style-name="handelingen_al">f. het voorbereidend onderzoek van de volgende wetsvoorstellen door de vaste commissie voor Financiën te doen plaatsvinden op 28 januari 2020:</text:p>
          <text:p text:style-name="handelingen_a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35179);</text:p>
          <text:p text:style-name="handelingen_al">Wijziging van de Wet op het financieel toezicht in verband met het via een centraal elektronisch systeem geautomatiseerd ontsluiten van identificerende gegevens alsmede enkele andere gegevens door banken en andere betaaldienstverleners (Wet verwijzingsportaal bankgegevens) (35238);</text:p>
          <text:p text:style-name="handelingen_a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35245);</text:p>
          <text:p text:style-name="handelingen_al-groep_bottom"/>
        </text:section>
        <text:section text:name="al-groep_id1-2-1-12" text:style-name="handelingen_al-groep">
          <text:p text:style-name="handelingen_al">g. de plenaire behandeling van het volgende wetsvoorstel te doen plaatsvinden op 4 februari 2020:</text:p>
          <text:p text:style-name="handelingen_al">Staatscommissie Parlementair Stelsel (34430).</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de volgende door de Tweede Kamer der Staten-Generaal aangenomen wetsvoorstellen:</text:p>
            <text:p text:style-name="handelingen_al">Voorstel van wet van de leden Kwint en Westerveld tot wijziging van diverse onderwijswetten teneinde te verbieden dat leerlingen van ouders die geen vrijwillige geldelijke bijdrage hebben voldaan worden buitengesloten van activiteiten (35063);</text:p>
            <text:p text:style-name="handelingen_a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35143 (R2120));</text:p>
            <text:p text:style-name="handelingen_a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35179);</text:p>
            <text:p text:style-name="handelingen_al">Wijziging van de Bekendmakingswet en andere wetten in verband met de elektronische publicatie van algemene bekendmakingen, mededelingen en kennisgevingen (Wet elektronische publicaties) (35218);</text:p>
            <text:p text:style-name="handelingen_al">Wijziging van de Wet op het financieel toezicht in verband met het via een centraal elektronisch systeem geautomatiseerd ontsluiten van identificerende gegevens alsmede enkele andere gegevens door banken en andere betaaldienstverleners (Wet verwijzingsportaal bankgegevens) (35238);</text:p>
            <text:p text:style-name="handelingen_a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35245);</text:p>
            <text:p text:style-name="handelingen_al">Wijziging van de Woningwet (wijzigingen maximale huursomstijging en lokale mogelijkheid hoger percentage) (35254);</text:p>
            <text:p text:style-name="handelingen_al">Wijziging van de Mediawet 2008 houdende verlenging van de lopende concessie en erkenningen van de landelijke publieke mediadienst met een jaar (35268);</text:p>
            <text:p text:style-name="handelingen_al">Wijziging van de Kieswet en de Waterschapswet tot aanpassing van de regeling van de tijdelijke vervanging van leden van de vertegenwoordigende organen wegens zwangerschap en bevalling of ziekte (35273);</text:p>
            <text:p text:style-name="handelingen_al">Wijziging van de begrotingsstaat van de Staten Generaal (IIA) voor het jaar 2019 (wijziging samenhangende met de Najaarsnota) (35350-IIA);</text:p>
            <text:p text:style-name="handelingen_al">Wijziging van de begrotingsstaat van de overige Hoge Colleges van Staat, Kabinetten van de Gouverneurs en de Kiesraad (IIB) voor het jaar 2019 (wijziging samenhangende met de Najaarsnota) (353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35350-III);</text:p>
            <text:p text:style-name="handelingen_al">Wijziging van de begrotingsstaten van Koninkrijksrelaties (IV) en het BES fonds (H) voor het jaar 2019 (wijziging samenhangende met de Najaarsnota) (35350-IV);</text:p>
            <text:p text:style-name="handelingen_al">Wijziging van de begrotingsstaat van het Ministerie van Buitenlandse Zaken (V) voor het jaar 2019 (wijziging samenhangende met de Najaarsnota) (35350-V);</text:p>
            <text:p text:style-name="handelingen_al">Wijziging van de begrotingsstaten van het Ministerie van Justitie en Veiligheid (VI) voor het jaar 2019 (wijziging samenhangende met de Najaarsnota) (35350-VI);</text:p>
            <text:p text:style-name="handelingen_al">Wijziging van de begrotingsstaten van het Ministerie van Binnenlandse Zaken en Koninkrijksrelaties (VII) voor het jaar 2019 (wijziging samenhangende met de Najaarsnota) (35350-VII);</text:p>
            <text:p text:style-name="handelingen_al">Wijziging van de begrotingsstaten van het Ministerie van Onderwijs, Cultuur en Wetenschap (VIII) voor het jaar 2019 (wijziging samenhangende met de Najaarsnota) (35350-VIII);</text:p>
            <text:p text:style-name="handelingen_al">Wijziging van de begrotingsstaat van het Ministerie van Financiën (IXB) en de begrotingsstaat van Nationale Schuld (IXA) voor het jaar 2019 (wijziging samenhangende met de Najaarsnota) (35350-IX);</text:p>
            <text:p text:style-name="handelingen_al">Wijziging van de begrotingsstaten van het Ministerie van Defensie (X) voor het jaar 2019 (wijziging samenhangende met de Najaarsnota) (35350-X);</text:p>
            <text:p text:style-name="handelingen_al">Wijziging van de begrotingsstaten van het Ministerie van Infrastructuur en Waterstaat (XII) voor het jaar 2019 (wijziging samenhangende met de Najaarsnota) (35350-XII);</text:p>
            <text:p text:style-name="handelingen_al">Wijziging van de begrotingsstaten van het Ministerie van Economische Zaken en Klimaat (XIII) voor het jaar 2019 (wijziging samenhangende met de Najaarsnota) (35350-XIII);</text:p>
            <text:p text:style-name="handelingen_al">Wijziging van de begrotingsstaten van het Ministerie van Landbouw, Natuur en Voedselkwaliteit (XIV) en het Diergezondheidsfonds (F) voor het jaar 2019 (wijziging samenhangende met de Najaarsnota) (35350-XIV);</text:p>
            <text:p text:style-name="handelingen_al">Wijziging van de begrotingsstaten van het Ministerie van Sociale Zaken en Werkgelegenheid (XV) voor het jaar 2019 (wijziging samenhangende met de Najaarsnota) (35350-XV);</text:p>
            <text:p text:style-name="handelingen_al">Wijziging van de begrotingsstaten van het Ministerie van Volksgezondheid, Welzijn en Sport (XVI) voor het jaar 2019 (wijziging samenhangende met de Najaarsnota) (35350-XVI);</text:p>
            <text:p text:style-name="handelingen_al">Wijziging van de begrotingsstaat van Buitenlandse Handel en Ontwikkelingssamenwerking (XVII) voor het jaar 2019 (wijziging samenhangende met de Najaarsnota) (35350-XVII);</text:p>
            <text:p text:style-name="handelingen_al">Wijziging van de begrotingsstaat van het Infrastructuurfonds voor het jaar 2019 (wijziging samenhangende met de Najaarsnota) (35350-A);</text:p>
            <text:p text:style-name="handelingen_al">Wijziging van de begrotingsstaat van het gemeentefonds voor het jaar 2019 (wijziging samenhangende met de Najaarsnota) (35350-B);</text:p>
            <text:p text:style-name="handelingen_al">Wijziging van de begrotingsstaat van het provinciefonds voor het jaar 2019 (wijziging samenhangende met de Najaarsnota) (35350-C);</text:p>
            <text:p text:style-name="handelingen_al">Wijziging van de begrotingsstaat van het Deltafonds voor het jaar 2019 (wijziging samenhangende met de Najaarsnota) (35350-J).</text:p>
            <text:p text:style-name="handelingen_al-groep_bottom"/>
          </text:section>
          <text:section text:name="al-groep_id1-2-1-13-3" text:style-name="handelingen_al-groep">
            <text:p text:style-name="handelingen_al">Deze wetsvoorstellen zullen in handen worden gesteld van de desbetreffende commissies;</text:p>
            <text:p text:style-name="handelingen_al-groep_bottom"/>
          </text:section>
          <text:section text:name="al-groep_id1-2-1-13-4" text:style-name="handelingen_al-groep">
            <text:p text:style-name="handelingen_al">2. de volgende regeringsmissives:</text:p>
            <text:p text:style-name="handelingen_al">een, van de minister-president, minister van Algemene Zaken, ten geleide van een afschrift van zijn brief van 19 december 2019 aan de Voorzitter van de Tweede Kamer der Staten-Generaal inzake kinderopvangdossier (griffienr. 166084);</text:p>
            <text:p text:style-name="handelingen_al">een, van alsvoren, inzake afschrift van het koninklijk besluit d.d. 6 januari 2020 nr. 2019002742, houdende de herindeling van de ministeriële taak met betrekking tot de Stichting Advisering Bestuursrechtspraak voor Milieu en Ruimtelijke Ordening (griffienr. 166113);</text:p>
            <text:p text:style-name="handelingen_al">een, van alsvoren, inzake afschrift van het koninklijk besluit d.d. 18 december 2019, houdende het verlenen van ontslag aan drs. M. Snel als staatssecretaris van Financiën (griffienr. 166100);</text:p>
            <text:p text:style-name="handelingen_al">een, van de minister van Buitenlandse Zaken, inzake verslag Europese Raad 12 en 13 december 2019 (griffienr. 166014.01);</text:p>
            <text:p text:style-name="handelingen_al">een, van alsvoren, inzake Decemberbrief 2019 (griffienr. 166092);</text:p>
            <text:p text:style-name="handelingen_al">6. Een, van alsvoren, ten geleide van het verslag Raad Algemene Zaken van 10 december 2019 (griffienr. 165941.01);</text:p>
            <text:p text:style-name="handelingen_al">een, van alsvoren, inzake werkprogramma CAVV (griffienr. 166114);</text:p>
            <text:p text:style-name="handelingen_al">een, van alsvoren, inzake Tweede Aanvullend Protocol bij het Algemeen Postverdrag; Genève, 26 september 2019 (griffienr. 166107);</text:p>
            <text:p text:style-name="handelingen_al">een, van de minister voor Buitenlandse Handel en Ontwikkelingssamenwerking, ten geleide van het verslag Raad Buitenlandse Zaken Ontwikkelingssamenwerking van 25 november 2019 (griffienr. 165896.01);</text:p>
            <text:p text:style-name="handelingen_al">een, van alsvoren, inzake scorekaarten multilaterale organisaties (griffienr. 166093);</text:p>
            <text:p text:style-name="handelingen_al">een, van alsvoren, inzake Decemberbrief 2019 (griffienr. 166092.01);</text:p>
            <text:p text:style-name="handelingen_al">een, van alsvoren, ten geleide van het verslag Raad Buitenlandse Zaken Handel van 21 november 2019 (griffienr. 165914.01);</text:p>
            <text:p text:style-name="handelingen_al">een, van alsvoren, inzake stand van zaken oprichting Invest International (griffienr. 166099);</text:p>
            <text:p text:style-name="handelingen_al">een, van de ministers van Buitenlandse Zaken en van Justitie en Veiligheid en de staatssecretaris van Justitie en Veiligheid, inzake melding twee vrouwelijke Syriëgangers in Turkije (griffienr. 166106);</text:p>
            <text:p text:style-name="handelingen_al">een, van de ministers van Buitenlandse Zaken en voor Buitenlandse Handel en Ontwikkelingssamenwerking en de minister van Onderwijs, Cultuur en Wetenschap, inzake beleidskader internationaal cultuurbeleid 2021-2024 (griffienr. 166105);</text:p>
            <text:p text:style-name="handelingen_al">een, van de minister van Justitie en Veiligheid, inzake toestemming verzorgen besloten gesprek over wetsvoorstel strafbaarstelling verblijf (griffienr. 165598.16);</text:p>
            <text:p text:style-name="handelingen_al">een, van de staatssecretaris van Justitie en Veiligheid, inzake stand van zaken aanpassing wetvoorstel Wet terugkeer en vreemdelingenbewaring (griffienr. 165292.05);</text:p>
            <text:p text:style-name="handelingen_al">een, van de minister van Binnenlandse Zaken en Koninkrijksrelaties, ten geleide van decembercirculaires 2019 gemeentefonds en provinciefonds (griffienr. 166072);</text:p>
            <text:p text:style-name="handelingen_al">een, van alsvoren, inzake uitvoering begroting 2019 BZK en gemeentefonds (griffienr. 166069);</text:p>
            <text:p text:style-name="handelingen_al">een, van alsvoren, inzake uitvoering begroting 2019 Koninkrijksrelaties (griffienr. 166069.02);</text:p>
            <text:p text:style-name="handelingen_al">een, van alsvoren, inzake uitvoering begroting 2019 Staten-Generaal (IIA) en overige Hoge Colleges van Staat, Kabinetten van de Gouverneurs en de Kiesraad (IIB) (griffienr. 166069.01);</text:p>
            <text:p text:style-name="handelingen_al">een, van alsvoren, inzake aanbieding 35e voortgangsrapportage Sint Maarten (griffienr. 166091);</text:p>
            <text:p text:style-name="handelingen_al">een, van alsvoren, inzake renovatie Binnenhof (griffienr. 158269.29);</text:p>
            <text:p text:style-name="handelingen_al">een, van alsvoren, inzake ProDemos - eerste stappen naar een integraal verbeterplan (griffienr. 165761.01);</text:p>
            <text:p text:style-name="handelingen_al">een, van de minister voor Milieu en Wonen, inzake afschrift brief Tweede Kamer op interview Ombudsman over Omgevingswet (griffienr. 164662.44);</text:p>
            <text:p text:style-name="handelingen_al">een, van alsvoren, inzake reparatie verhuurderheffing bij gedeeld genot (griffienr. 166115);</text:p>
            <text:p text:style-name="handelingen_al">een, van de minister voor Milieu en Wonen en de minister van Economische Zaken en Klimaat, inzake beantwoording schriftelijk overleg Milieuraad 19 december 2019 (griffienr. 166108)'</text:p>
            <text:p text:style-name="handelingen_al">een, van de minister van Onderwijs, Cultuur en Wetenschap, ten geleide van het verslag OJCS-Raad 8 en 21 november 2019 (griffienr. 165808.01);</text:p>
            <text:p text:style-name="handelingen_al">een, van de minister voor Basis- en Voortgezet Onderwijs en Media, inzake Wijziging Gemeenschappelijke regeling Historisch Centrum Limburg in verband met toetreding gemeente Heerlen (griffienr. 166080);</text:p>
            <text:p text:style-name="handelingen_al">een, van de minister van Financiën, inzake toezegging extra uitgaven na Prinsjesdag (griffienr. 166019);</text:p>
            <text:p text:style-name="handelingen_al">een, van alsvoren, inzake budgettaire verwerking van een compensatie aan het ESM (griffienr. 166017);</text:p>
            <text:p text:style-name="handelingen_al">een, van alsvoren, inzake verslag van de eurogroep en Ecofin-Raad van 4 en 5 december 2019 te Brussel (griffienr. 165915.02);</text:p>
            <text:p text:style-name="handelingen_al">een, van de minister van Infrastructuur en Waterstaat, ten geleide van het verslag Transportraad 2 december 2019 (griffienr. 165973.01);</text:p>
            <text:p text:style-name="handelingen_al">een, van de minister van Economische Zaken en Klimaat, inzake Begrotingswijzigingen ten opzichte van de tweede suppletoire begroting 2019 van het ministerie van Economische Zaken en Klimaat (griffienr. 166071);</text:p>
            <text:p text:style-name="handelingen_al">een, van alsvoren, ten geleide van het verslag van de Energieraad 4 december 2019 (griffienr. 165840.01);</text:p>
            <text:p text:style-name="handelingen_al">een, van de staatssecretaris van Economische Zaken en Klimaat, ten geleide van het verslag Raad voor Concurrentievermogen van 28 en 29 november 2019 (griffienr. 165860.01);</text:p>
            <text:p text:style-name="handelingen_al">een, van alsvoren, ten geleide van het verslag Telecomraad 3 december 2019 (griffienr. 166102);</text:p>
            <text:p text:style-name="handelingen_al">een, van de minister van Landbouw, Natuur en Voedselkwaliteit, inzake informatie over quota in de visserij (griffienr. 166073);</text:p>
            <text:p text:style-name="handelingen_al">een, van alsvoren, inzake uitstel beantwoording vragen naar aanleiding van CDM-advies Analyse boetes bij overtreding Meststoffenwet (griffienr. 165755.01);</text:p>
            <text:p text:style-name="handelingen_al">een, van de minister van Sociale Zaken en Werkgelegenheid, inzake beleidsmatige mutaties na Najaarsnota 2019 (griffienr. 166064);</text:p>
            <text:p text:style-name="handelingen_al">een, van alsvoren, inzake kabinetsaanpak en werkagenda uitvoering (griffienr. 166089);</text:p>
            <text:p text:style-name="handelingen_al">een, van de minister en staatssecretaris van Sociale Zaken en Werkgelegenheid, inzake stand van de uitvoering (griffienr. 166090);</text:p>
            <text:p text:style-name="handelingen_al">een, van de staatssecretaris van Sociale Zaken en Werkgelegenheid, inzake aanpassing voorwaarden toeslag AOV-gerechtigden via de onderstand (griffienr. 166088);</text:p>
            <text:p text:style-name="handelingen_al">een, van alsvoren, ten geleide van het verslag van een schriftelijk overleg over de voortgangsrapportage ijkpunt bestaanszekerheid Caribisch Nederland en gerelateerde onderwerpen (griffienr. 166111);</text:p>
            <text:p text:style-name="handelingen_al">een, van de staatssecretaris van Volksgezondheid, Welzijn en Sport, inzake stand van zaken Wet verplichte geestelijke gezondheidszorg (griffienr. 160760.56).</text:p>
            <text:p text:style-name="handelingen_al-groep_bottom"/>
          </text:section>
          <text:section text:name="al-groep_id1-2-1-13-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3-6" text:style-name="handelingen_al-groep">
            <text:p text:style-name="handelingen_al">3. de volgende missives:</text:p>
            <text:p text:style-name="handelingen_al">een, van de Algemene Rekenkamer, ten geleide van het rapport Bankenresolutie in Nederland; Voorbereiding op mogelijk falen van middelgrote en kleine banken door DNB (griffienr. 166020);</text:p>
            <text:p text:style-name="handelingen_al">een, van alsvoren, inzake afschrift verzoek om onderzoek naar de structurele beheersorganisatie pgb 2.0 (griffienr. 166025);</text:p>
            <text:p text:style-name="handelingen_al">een, van de directeur-generaal Buitenlandse Economische Betrekkingen van het ministerie van Buitenlandse Zaken, inzake delegatie WTO-conferentie Nur-Sultan, Kazachstan, 8-11 juni 2020 (griffienr. 166101).</text:p>
            <text:p text:style-name="handelingen_al-groep_bottom"/>
          </text:section>
          <text:section text:name="al-groep_id1-2-1-13-7" text:style-name="handelingen_al-groep">
            <text:p text:style-name="handelingen_al">De Voorzitter stelt voor deze missive voor kennisgeving aan te nemen. De bijlage is neergelegd op de afdeling inhoudelijke ondersteuning ter inzage voor de leden;</text:p>
            <text:p text:style-name="handelingen_al-groep_bottom"/>
          </text:section>
          <text:section text:name="al-groep_id1-2-1-13-8" text:style-name="handelingen_al-groep">
            <text:p text:style-name="handelingen_al">4. de volgende geschriften:</text:p>
            <text:p text:style-name="handelingen_al">een, van R.v.d.H., inzake Radargate Herwijnen (griffienr. 165192.23).</text:p>
            <text:p text:style-name="handelingen_al">Dit geschrift wordt van belang geacht voor de leden van de vaste commissies voor Buitenlandse Zaken, Defensie en Ontwikkelingssamenwerking en voor Infrastructuur, Waterstaat en Omgeving;</text:p>
            <text:p text:style-name="handelingen_al">een, van A.H. te D., inzake wetsvoorstel Fijnstoftoeslag (griffienr. 165753.15);</text:p>
            <text:p text:style-name="handelingen_al">een, van J.d.B., inzake alsvoren (griffienr. 165753.17);</text:p>
            <text:p text:style-name="handelingen_al">een, van B.v.G. te E., inzake heffing fijnstoftoeslag (griffienr. 165753.18);</text:p>
            <text:p text:style-name="handelingen_al">een, van R.d.W. te P., inzake infrastructuur (griffienr. 165960).</text:p>
            <text:p text:style-name="handelingen_al">Deze geschriften worden van belang geacht voor de leden van de vaste commissie voor Financiën;</text:p>
            <text:p text:style-name="handelingen_al">een, van J.J., inzake spoedwet en verplichtingen Awb / onbehoorlijk bestuur (35347) (griffienr. 165120.07).</text:p>
            <text:p text:style-name="handelingen_al">Dit geschrift wordt van belang geacht voor de leden van de vaste commissie voor Economische Zaken en Klimaat/Landbouw, Natuur en Voedselkwaliteit;</text:p>
            <text:p text:style-name="handelingen_al">een, van M.D., inzake uitleg medewerker UWV over huidige Wajong (griffienr. 165946.17);</text:p>
            <text:p text:style-name="handelingen_al">een, van C.A., inzake wetsvoorstel harmonisatie Wajong (35123) (griffienr. 165946.16);</text:p>
            <text:p text:style-name="handelingen_al">een, van W. v.d. K., inzake Wajong en pgb-problemen (griffienr. 165946.15);</text:p>
            <text:p text:style-name="handelingen_al">een, van H.N., inzake alsvoren (griffienr. 165946.14);</text:p>
            <text:p text:style-name="handelingen_al">een, van S.M., inzake pensioenschade en aansprakelijkheidstelling (griffienr. 166027);</text:p>
            <text:p text:style-name="handelingen_al">een, van T.W., inzake harmonisatie Wajong (griffienr. 165946.18).</text:p>
            <text:p text:style-name="handelingen_al">Deze geschriften worden van belang geacht voor de leden van de vaste commissie voor Sociale Zaken en Werkgelegenheid.</text:p>
            <text:p text:style-name="handelingen_al-groep_bottom"/>
          </text:section>
          <text:section text:name="al-groep_id1-2-1-13-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5-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31</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4</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