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3-1">
      <text:list-level-style-bullet text:bullet-char="-" text:level="1">
        <style:list-level-properties text:min-label-width="10mm"/>
      </text:list-level-style-bullet>
    </text:list-style>
    <text:list-style style:name="id1-2-1-9-3-1-1">
      <text:list-level-style-bullet text:bullet-char="-" text:level="1">
        <style:list-level-properties text:min-label-width="10mm"/>
      </text:list-level-style-bullet>
    </text:list-style>
    <text:list-style style:name="id1-2-1-9-3-1-2">
      <text:list-level-style-bullet text:bullet-char="-" text:level="1">
        <style:list-level-properties text:min-label-width="10mm"/>
      </text:list-level-style-bullet>
    </text:list-style>
    <text:list-style style:name="id1-2-1-9-3-1-3">
      <text:list-level-style-bullet text:bullet-char="-" text:level="1">
        <style:list-level-properties text:min-label-width="10mm"/>
      </text:list-level-style-bullet>
    </text:list-style>
    <text:list-style style:name="id1-2-1-9-3-1-4">
      <text:list-level-style-bullet text:bullet-char="-" text:level="1">
        <style:list-level-properties text:min-label-width="10mm"/>
      </text:list-level-style-bullet>
    </text:list-style>
    <text:list-style style:name="id1-2-1-9-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Doornhof, wegens bezigheden eld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arimi, wegens verblijf buitensland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Kox en Pouw-Verweij,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2020 is het eerste volle kalenderjaar in deze samenstelling van de Kamer, nadat wij in juni 2019 zijn aangetreden. Dit wordt tevens het laatste volle kalenderjaar van het kabinet-Rutte III, want in maart 2021 zijn de Tweede Kamerverkiezingen voorzien.</text:p>
              <text:p text:style-name="handelingen_al-groep_bottom"/>
            </text:section>
            <text:section text:name="al-groep_id1-2-1-7-2-2" text:style-name="handelingen_al-groep">
              <text:p text:style-name="handelingen_al">Naar verwachting behandelen we dit jaar weer een paar honderd wetsvoorstellen. Dat wordt veel werk en dat moet grondig gebeuren. Wij toetsen op rechtmatigheid, uitvoerbaarheid en handhaafbaarheid. Dat is onze corebusiness, zou ik bijna zeggen.</text:p>
              <text:p text:style-name="handelingen_al-groep_bottom"/>
            </text:section>
            <text:section text:name="al-groep_id1-2-1-7-2-3" text:style-name="handelingen_al-groep">
              <text:p text:style-name="handelingen_al">Onder die wetsvoorstellen zijn er ook enkele die het kabinet heeft gedaan naar aanleiding van de adviezen van de staatscommissie parlementair stelsel van Johan Remkes. Dat zijn voorstellen die ons als Eerste Kamer direct aangaan.</text:p>
              <text:p text:style-name="handelingen_al-groep_bottom"/>
            </text:section>
            <text:section text:name="al-groep_id1-2-1-7-2-4" text:style-name="handelingen_al-groep">
              <text:p text:style-name="handelingen_al">Ook dit jaar staan wij, net als in de tweede helft van 2019, stil bij 75 jaar bevrijding. Dat gebeurt overal in het land, maar natuurlijk ook in deze Kamer zelf. Drie Eerste Kamerleden keerden na de bevrijding niet terug uit gevangen- of ballingschap. En het zou nog tot november 1945 duren voor het parlement weer in volle samenstelling bijeenkwam.</text:p>
              <text:p text:style-name="handelingen_al-groep_bottom"/>
            </text:section>
            <text:section text:name="al-groep_id1-2-1-7-2-5" text:style-name="handelingen_al-groep">
              <text:p text:style-name="handelingen_al">In onze Handelingenkamer herinnert een lege plank, of liever gezegd een leeg deel van een plank, aan de periode dat de Eerste Kamer niet vergaderde in de periode 1940-1945. De bezetter schortte op 24 juni 1940 de werkzaamheden van de Staten-Generaal tot nader order op.</text:p>
              <text:p text:style-name="handelingen_al-groep_bottom"/>
            </text:section>
            <text:section text:name="al-groep_id1-2-1-7-2-6" text:style-name="handelingen_al-groep">
              <text:p text:style-name="handelingen_al">Het is dit jaar daarnaast 100 jaar geleden dat de eerste vrouwelijke senator haar intrede deed. Op 23 maart 1920 werd Carry Pothuis-Smit beëdigd als lid van de Eerste Kamer. Ook hierbij zullen wij dit jaar stilstaan.</text:p>
              <text:p text:style-name="handelingen_al-groep_bottom"/>
            </text:section>
            <text:section text:name="al-groep_id1-2-1-7-2-7" text:style-name="handelingen_al-groep">
              <text:p text:style-name="handelingen_al">Graag noem ik ook nog enkele onderwerpen die niet direct met ons werk in de Kamer te maken hebben.</text:p>
              <text:p text:style-name="handelingen_al-groep_bottom"/>
            </text:section>
            <text:section text:name="al-groep_id1-2-1-7-2-8" text:style-name="handelingen_al-groep">
              <text:p text:style-name="handelingen_al">Zo zal aan het eind van deze maand het Verenigd Koninkrijk de Europese Unie verlaten, naar het zich laat aanzien. Veel is nog onzeker, maar het vertrek uit de EU zal grote gevolgen hebben, ook voor ons land en zelfs voor ons werk hier.</text:p>
              <text:p text:style-name="handelingen_al-groep_bottom"/>
            </text:section>
            <text:section text:name="al-groep_id1-2-1-7-2-9" text:style-name="handelingen_al-groep">
              <text:p text:style-name="handelingen_al">Op 24 oktober is het 75 jaar geleden dat de Verenigde Naties werden opgericht. Ons land was een van de 51 lidstaten die daarvan sinds het begin deel uitmaken. De Verenigde Naties hebben zich de afgelopen 75 jaar ingezet voor de vrede door internationale samenwerking en collectieve veiligheid. Anno 2020 zijn 193 landen lid van de Verenigde Naties.</text:p>
              <text:p text:style-name="handelingen_al-groep_bottom"/>
            </text:section>
            <text:section text:name="al-groep_id1-2-1-7-2-10" text:style-name="handelingen_al-groep">
              <text:p text:style-name="handelingen_al">Tot besluit wens ik ons allen een goed jaar met veel grondige debatten to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35342, A; 23908-(R1519), CB; 35343-(R2140), A; 35346-(R2141), A; 35365, A.</text:p>
            <text:p text:style-name="handelingen_al-groep_bottom"/>
          </text:section>
          <text:section text:name="al-groep_id1-2-1-9-2" text:style-name="handelingen_al-groep">
            <text:p text:style-name="handelingen_al">Ingekomen zijn beschikkingen van de Voorzitters van de Eerste en van de Tweede Kamer der Staten-Generaal houdende aanwijzing van:</text:p>
            <text:p text:style-name="handelingen_al-groep_bottom"/>
          </text:section>
          <text:section text:name="al-groep_id1-2-1-9-3" text:style-name="handelingen_al-groep">
            <text:list text:style-name="id1-2-1-9-3-1">
              <text:list-item text:style-override="id1-2-1-9-3-1-1">
                <text:number>-</text:number>
                <text:p text:style-name="handelingen_al">de heer J. van Pareren tot lid van de Raadgevende Interparlementaire Beneluxraad, en de heer A.J.A. Beukering tot plaatsvervangend lid van de Raadgevende Interparlementaire Beneluxraad;</text:p>
              </text:list-item>
              <text:list-item text:style-override="id1-2-1-9-3-1-2">
                <text:number>-</text:number>
                <text:p text:style-name="handelingen_al">de heer A.J.A. Beukering tot plaatsvervangend lid van de NAVO-Parlementaire Assemblee;</text:p>
              </text:list-item>
              <text:list-item text:style-override="id1-2-1-9-3-1-3">
                <text:number>-</text:number>
                <text:p text:style-name="handelingen_al">de heer A.J.A. Beukering tot plaatsvervangend lid van de OVSE-Parlementaire Assemblee;</text:p>
              </text:list-item>
              <text:list-item text:style-override="id1-2-1-9-3-1-4">
                <text:number>-</text:number>
                <text:p text:style-name="handelingen_al">de heer P.M.L. Frentrop tot lid van de Interparlementaire Commissie van de Nederlandse Taalunie;</text:p>
              </text:list-item>
              <text:list-item text:style-override="id1-2-1-9-3-1-5">
                <text:number>-</text:number>
                <text:p text:style-name="handelingen_al">de heer J. van Pareren tot plaatsvervangend vertegenwoordiger in de Parlementaire Vergadering van de Raad van Europa.</text:p>
              </text:list-item>
            </text:list>
            <text:p text:style-name="handelingen_al-groep_bottom"/>
          </text:section>
          <text:section text:name="al-groep_id1-2-1-9-4" text:style-name="handelingen_al-groep">
            <text:p text:style-name="handelingen_al">Wij wensen de heren veel succes in deze functi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31</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4</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