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fiscale maatregelen Klimaatakkoor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Wet fiscale maatregelen Klimaatakkoord) (</text:span><text:a xlink:href="dossier/35304" xlink:type="simple"><text:span text:style-name="nadrukvet">353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neer Schalk.</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Schalk</text:span></text:span>:</text:p>
          <text:section text:name="tekst_id1-2-1-6-2" text:style-name="handelingen_tekst">
            <text:section text:name="al-groep_id1-2-1-6-2-1" text:style-name="handelingen_al-groep">
              <text:p text:style-name="handelingen_al">Voorzitter. Kan er nog een stemverklaring worden afgegeven bij de afzonderlijke wetten, of moest dat helemaal aan het begi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Als u dat wilt, kan dat zek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chalk</text:span></text:span>:</text:p>
          <text:section text:name="tekst_id1-2-1-8-2" text:style-name="handelingen_tekst">
            <text:section text:name="al-groep_id1-2-1-8-2-1" text:style-name="handelingen_al-groep">
              <text:p text:style-name="handelingen_al">Dat zou ik graag nog willen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aat uw gang. U geeft een stemverklaring over 35304. Wat hierna komt, kunt u desgewenst direct meenemen. Het kan gecluster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chalk</text:span></text:span>:</text:p>
          <text:section text:name="tekst_id1-2-1-10-2" text:style-name="handelingen_tekst">
            <text:section text:name="al-groep_id1-2-1-10-2-1" text:style-name="handelingen_al-groep">
              <text:p text:style-name="handelingen_al">Dank u wel, voorzitter. Aan de Wet fiscale maatregelen, 35304, kan mijn fractie geen steun verlenen, omdat deze wet belangrijke sectoren financieel diep in de problemen brengt door de opslag duurzame energie, ODE.</text:p>
              <text:p text:style-name="handelingen_al-groep_bottom"/>
            </text:section>
            <text:section text:name="al-groep_id1-2-1-10-2-2" text:style-name="handelingen_al-groep">
              <text:p text:style-name="handelingen_al">Mocht deze wet onverhoopt worden aanvaard, dan zal mijn fractie de motie-Essers c.s. onder letter F (35304)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chalk.</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het CDA, GroenLinks, D66, de PvdA, de ChristenUnie, de OSF, de VVD en 50PLUS voor dit wetsvoorstel hebben gestemd en de leden van de fracties van de PVV, de SP, de PvdD, de SGP, FvD en Fractie-Otten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4-9-n1</meta:user-defined>
    <meta:user-defined meta:name="DC.title">Stemming Wet fiscale maatregelen Klimaat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4</meta:user-defined>
    <meta:user-defined meta:name="DCTERMS.W3CDTF/OVERHEIDop.datumVergadering">2019-12-17</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