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Overige fiscale maatregelen 2020</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enkele belastingwetten en enige andere wetten (Overige fiscale maatregelen 2020) (</text:span><text:a xlink:href="dossier/35303" xlink:type="simple"><text:span text:style-name="nadrukvet">3530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V, het CDA, GroenLinks, D66, de SP, de PvdD, de PvdA, de ChristenUnie, de SGP, de OSF, de VVD en 50PLUS voor dit wetsvoorstel hebben gestemd en de leden van de fracties van FvD en Fractie-Otten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8-n1</meta:user-defined>
    <meta:user-defined meta:name="DC.title">Stemming Overige fiscale maatregelen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0</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3</meta:user-defined>
    <meta:user-defined meta:name="DCTERMS.W3CDTF/OVERHEIDop.datumVergadering">2019-12-17</meta:user-defined>
    <meta:user-defined meta:name="OVERHEIDop.handelingenItemNummer">8</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