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Belastingplan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Schalk c.s. over de overdraagbaarheid van de algemene heffingskorting (<text:a xlink:href="kst-35302-L" xlink:type="simple">35302</text:a>, letter <text:a xlink:href="kst-35302-L" xlink:type="simple">L</text:a>);</text:p>
            <text:p text:style-name="handelingen_al">- de motie-Schalk c.s. over het verkleinen van de belastingkloof tussen een- en tweeverdieners (<text:a xlink:href="kst-35302-M" xlink:type="simple">35302</text:a>, letter <text:a xlink:href="kst-35302-M" xlink:type="simple">M</text:a>);</text:p>
            <text:p text:style-name="handelingen_al">- de motie-Otten c.s. over onderzoek naar vereenvoudiging van het belastingstelsel (<text:a xlink:href="kst-35302-N" xlink:type="simple">35302</text:a>, letter <text:a xlink:href="kst-35302-N" xlink:type="simple">N</text:a>);</text:p>
            <text:p text:style-name="handelingen_al">- de motie-Otten c.s. over het uitstellen van de afbouw van de zelfstandigenaftrek (<text:a xlink:href="kst-35302-O" xlink:type="simple">35302</text:a>, letter <text:a xlink:href="kst-35302-O" xlink:type="simple">O</text:a>).</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chalk c.s. (<text:a xlink:href="kst-35302-L" xlink:type="simple">35302</text:a>, letter <text:a xlink:href="kst-35302-L" xlink:type="simple">L</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en Fractie-Otten voor deze motie hebben gestemd en de leden van de fracties van de PVV, het CDA, GroenLinks, D66, de SP, de PvdD, de PvdA, de ChristenUnie, de OSF, FvD, de VVD en 50PLU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chalk c.s. (<text:a xlink:href="kst-35302-M" xlink:type="simple">35302</text:a>, letter <text:a xlink:href="kst-35302-M" xlink:type="simple">M</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het CDA, de SP, de PvdD, de ChristenUnie, de SGP, FvD, 50PLUS en Fractie-Otten voor deze motie hebben gestemd en de leden van de fracties van de PVV, GroenLinks, D66, de PvdA, de OSF en de V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Otten c.s. (<text:a xlink:href="kst-35302-N" xlink:type="simple">35302</text:a>, letter <text:a xlink:href="kst-35302-N" xlink:type="simple">N</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het CDA, D66, de PvdA, de ChristenUnie, de SGP, de OSF, FvD, de VVD, 50PLUS en Fractie-Otten voor deze motie hebben gestemd en de leden van de fracties van de PVV, GroenLinks, de SP en de Pvd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Otten c.s. (<text:a xlink:href="kst-35302-O" xlink:type="simple">35302</text:a>, letter <text:a xlink:href="kst-35302-O" xlink:type="simple">O</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V, de PvdD, de SGP, FvD en Fractie-Otten voor deze motie hebben gestemd en de leden van de fracties van het CDA, GroenLinks, D66, de SP, de PvdA, de ChristenUnie, de OSF, de VVD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7</meta:user-defined>
    <meta:user-defined meta:name="DC.title">Stemmingen moties Belastingpla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2;L</meta:user-defined>
    <meta:user-defined meta:name="OVERHEIDop.behandeldDossier">35302;M</meta:user-defined>
    <meta:user-defined meta:name="OVERHEIDop.behandeldDossier">35302;N</meta:user-defined>
    <meta:user-defined meta:name="OVERHEIDop.behandeldDossier">35302;O</meta:user-defined>
    <meta:user-defined meta:name="DCTERMS.W3CDTF/OVERHEIDop.datumVergadering">2019-12-17</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