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Belastingplan 2020</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enkele belastingwetten en enige andere wetten (Belastingplan 2020)</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p text:style-name="handelingen_al">- de motie-Schalk c.s. over de overdraagbaarheid van de algemene heffingskorting (<text:a xlink:href="kst-35302-L" xlink:type="simple">35302</text:a>, letter <text:a xlink:href="kst-35302-L" xlink:type="simple">L</text:a>);</text:p>
            <text:p text:style-name="handelingen_al">- de motie-Schalk c.s. over het verkleinen van de belastingkloof tussen een- en tweeverdieners (<text:a xlink:href="kst-35302-M" xlink:type="simple">35302</text:a>, letter <text:a xlink:href="kst-35302-M" xlink:type="simple">M</text:a>);</text:p>
            <text:p text:style-name="handelingen_al">- de motie-Otten c.s. over onderzoek naar vereenvoudiging van het belastingstelsel (<text:a xlink:href="kst-35302-N" xlink:type="simple">35302</text:a>, letter <text:a xlink:href="kst-35302-N" xlink:type="simple">N</text:a>);</text:p>
            <text:p text:style-name="handelingen_al">- de motie-Otten c.s. over het uitstellen van de afbouw van de zelfstandigenaftrek (<text:a xlink:href="kst-35302-O" xlink:type="simple">35302</text:a>, letter <text:a xlink:href="kst-35302-O" xlink:type="simple">O</text:a>).</text:p>
            <text:p text:style-name="handelingen_al-groep_bottom"/>
          </text:section>
        </text:section>
        <text:section text:name="tekst_id1-2-1-4" text:style-name="handelingen_tekst">
          <text:section text:name="al-groep_id1-2-1-4-1" text:style-name="handelingen_al-groep">
            <text:p text:style-name="handelingen_al">(Zie vergadering van 16 dec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Schalk c.s. (<text:a xlink:href="kst-35302-L" xlink:type="simple">35302</text:a>, letter <text:a xlink:href="kst-35302-L" xlink:type="simple">L</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GP en Fractie-Otten voor deze motie hebben gestemd en de leden van de fracties van de PVV, het CDA, GroenLinks, D66, de SP, de PvdD, de PvdA, de ChristenUnie, de OSF, FvD, de VVD en 50PLU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Schalk c.s. (<text:a xlink:href="kst-35302-M" xlink:type="simple">35302</text:a>, letter <text:a xlink:href="kst-35302-M" xlink:type="simple">M</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het CDA, de SP, de PvdD, de ChristenUnie, de SGP, FvD, 50PLUS en Fractie-Otten voor deze motie hebben gestemd en de leden van de fracties van de PVV, GroenLinks, D66, de PvdA, de OSF en de VVD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Otten c.s. (<text:a xlink:href="kst-35302-N" xlink:type="simple">35302</text:a>, letter <text:a xlink:href="kst-35302-N" xlink:type="simple">N</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het CDA, D66, de PvdA, de ChristenUnie, de SGP, de OSF, FvD, de VVD, 50PLUS en Fractie-Otten voor deze motie hebben gestemd en de leden van de fracties van de PVV, GroenLinks, de SP en de PvdD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Otten c.s. (<text:a xlink:href="kst-35302-O" xlink:type="simple">35302</text:a>, letter <text:a xlink:href="kst-35302-O" xlink:type="simple">O</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PVV, de PvdD, de SGP, FvD en Fractie-Otten voor deze motie hebben gestemd en de leden van de fracties van het CDA, GroenLinks, D66, de SP, de PvdA, de ChristenUnie, de OSF, de VVD en 50PLU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14-7-n1</meta:user-defined>
    <meta:user-defined meta:name="DC.title">Stemmingen moties Belastingplan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1-30</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2;L</meta:user-defined>
    <meta:user-defined meta:name="OVERHEIDop.behandeldDossier">35302;M</meta:user-defined>
    <meta:user-defined meta:name="OVERHEIDop.behandeldDossier">35302;N</meta:user-defined>
    <meta:user-defined meta:name="OVERHEIDop.behandeldDossier">35302;O</meta:user-defined>
    <meta:user-defined meta:name="DCTERMS.W3CDTF/OVERHEIDop.datumVergadering">2019-12-17</meta:user-defined>
    <meta:user-defined meta:name="OVERHEIDop.handelingenItemNummer">7</meta:user-defined>
    <meta:user-defined meta:name="OVERHEIDop.publicationIssue">14</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