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Kamer heeft diverse voornemens tot het sluiten, vaststellen, wijzigen of verlengen van verdragen, protocollen en overeenkomsten ontvangen. Ik stel vast dat voor de volgende voornemens de termijnen zijn verstreken en dat wat deze Kamer betreft aan uitdrukkelijke goedkeuring van deze voornemens geen behoefte bestaat: 35323-(R2138), A; 35324, A; 35329-(R2139), A; 35330, A; 35331, A; 35332, A; 35339, A.</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1-28</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7</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