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s Spoedwet aanpak stikstof</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Regels voor de aanpak van de stikstofproblematiek in relatie tot natuur (Spoedwet aanpak stikst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Pareren c.s. over een ondergrens voor de drempelwaarde (<text:a xlink:href="kst-35347-G" xlink:type="simple">35347</text:a>, letter <text:a xlink:href="kst-35347-G" xlink:type="simple">G</text:a>);</text:p>
              </text:list-item>
              <text:list-item text:style-override="id1-2-1-3-3-1-2">
                <text:number>-</text:number>
                <text:p text:style-name="handelingen_al">de motie-Van Pareren c.s. over een transparant meet- en monitoringnetwerk aangaande stikstofemissie (<text:a xlink:href="kst-35347-H" xlink:type="simple">35347</text:a>, letter <text:a xlink:href="kst-35347-H" xlink:type="simple">H</text:a>);</text:p>
              </text:list-item>
              <text:list-item text:style-override="id1-2-1-3-3-1-3">
                <text:number>-</text:number>
                <text:p text:style-name="handelingen_al">de motie-Van Pareren c.s. over reeds vergunde emissierechten (<text:a xlink:href="kst-35347-I" xlink:type="simple">35347</text:a>, letter <text:a xlink:href="kst-35347-I" xlink:type="simple">I</text:a>);</text:p>
              </text:list-item>
              <text:list-item text:style-override="id1-2-1-3-3-1-4">
                <text:number>-</text:number>
                <text:p text:style-name="handelingen_al">de motie-Van Pareren c.s. over het betrekken van andere infrastructurele projecten en institutionele bouw bij verruimde maatregelen (<text:a xlink:href="kst-35347-J" xlink:type="simple">35347</text:a>, letter <text:a xlink:href="kst-35347-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begrepen dat de fractie van Forum voor Democratie de vier moties van de heer Van Pareren c.s. in stemming zou willen brengen voor het wetsvoorstel. Kan de Kamer zich daarin vinden? Dat is het geval.</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Pareren c.s. (<text:a xlink:href="kst-35347-G" xlink:type="simple">35347</text:a>, letter <text:a xlink:href="kst-35347-G" xlink:type="simple">G</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Pareren c.s. (<text:a xlink:href="kst-35347-H" xlink:type="simple">35347</text:a>, letter <text:a xlink:href="kst-35347-H" xlink:type="simple">H</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Pareren c.s. (<text:a xlink:href="kst-35347-I" xlink:type="simple">35347</text:a>, letter <text:a xlink:href="kst-35347-I" xlink:type="simple">I</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Pareren c.s. (<text:a xlink:href="kst-35347-J" xlink:type="simple">35347</text:a>, letter <text:a xlink:href="kst-35347-J" xlink:type="simple">J</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6</meta:user-defined>
    <meta:user-defined meta:name="DC.title">Stemming moties Spoedwet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G</meta:user-defined>
    <meta:user-defined meta:name="OVERHEIDop.behandeldDossier">35347;H</meta:user-defined>
    <meta:user-defined meta:name="OVERHEIDop.behandeldDossier">35347;I</meta:user-defined>
    <meta:user-defined meta:name="OVERHEIDop.behandeldDossier">35347;J</meta:user-defined>
    <meta:user-defined meta:name="DCTERMS.W3CDTF/OVERHEIDop.datumVergadering">2019-12-17</meta:user-defined>
    <meta:user-defined meta:name="OVERHEIDop.handelingenItemNummer">26</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