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s Spoedwet aanpak stikstof</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Regels voor de aanpak van de stikstofproblematiek in relatie tot natuur (Spoedwet aanpak stikst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Pareren c.s. over een ondergrens voor de drempelwaarde (<text:a xlink:href="kst-35347-G" xlink:type="simple">35347</text:a>, letter <text:a xlink:href="kst-35347-G" xlink:type="simple">G</text:a>);</text:p>
              </text:list-item>
              <text:list-item text:style-override="id1-2-1-3-3-1-2">
                <text:number>-</text:number>
                <text:p text:style-name="handelingen_al">de motie-Van Pareren c.s. over een transparant meet- en monitoringnetwerk aangaande stikstofemissie (<text:a xlink:href="kst-35347-H" xlink:type="simple">35347</text:a>, letter <text:a xlink:href="kst-35347-H" xlink:type="simple">H</text:a>);</text:p>
              </text:list-item>
              <text:list-item text:style-override="id1-2-1-3-3-1-3">
                <text:number>-</text:number>
                <text:p text:style-name="handelingen_al">de motie-Van Pareren c.s. over reeds vergunde emissierechten (<text:a xlink:href="kst-35347-I" xlink:type="simple">35347</text:a>, letter <text:a xlink:href="kst-35347-I" xlink:type="simple">I</text:a>);</text:p>
              </text:list-item>
              <text:list-item text:style-override="id1-2-1-3-3-1-4">
                <text:number>-</text:number>
                <text:p text:style-name="handelingen_al">de motie-Van Pareren c.s. over het betrekken van andere infrastructurele projecten en institutionele bouw bij verruimde maatregelen (<text:a xlink:href="kst-35347-J" xlink:type="simple">35347</text:a>, letter <text:a xlink:href="kst-35347-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de fractie van Forum voor Democratie de vier moties van de heer Van Pareren c.s. in stemming zou willen brengen voor het wetsvoorstel. Kan de Kamer zich daarin vinden? Dat is het geval.</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Pareren c.s. (<text:a xlink:href="kst-35347-G" xlink:type="simple">35347</text:a>, letter <text:a xlink:href="kst-35347-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Pareren c.s. (<text:a xlink:href="kst-35347-H" xlink:type="simple">35347</text:a>, letter <text:a xlink:href="kst-35347-H" xlink:type="simple">H</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Pareren c.s. (<text:a xlink:href="kst-35347-I" xlink:type="simple">35347</text:a>, letter <text:a xlink:href="kst-35347-I" xlink:type="simple">I</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Pareren c.s. (<text:a xlink:href="kst-35347-J" xlink:type="simple">35347</text:a>, letter <text:a xlink:href="kst-35347-J" xlink:type="simple">J</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de SGP en FvD voor deze motie hebben gestemd en de leden van de fracties van het CDA, GroenLinks, D66, de SP, de PvdD, de PvdA, de ChristenUnie, de OSF,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6-n1</meta:user-defined>
    <meta:user-defined meta:name="DC.title">Stemming moties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G</meta:user-defined>
    <meta:user-defined meta:name="OVERHEIDop.behandeldDossier">35347;H</meta:user-defined>
    <meta:user-defined meta:name="OVERHEIDop.behandeldDossier">35347;I</meta:user-defined>
    <meta:user-defined meta:name="OVERHEIDop.behandeldDossier">35347;J</meta:user-defined>
    <meta:user-defined meta:name="DCTERMS.W3CDTF/OVERHEIDop.datumVergadering">2019-12-17</meta:user-defined>
    <meta:user-defined meta:name="OVERHEIDop.handelingenItemNummer">26</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