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Begroting Onderwijs, Cultuur en Wetenschap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os c.s. over het erkennen dat de huidige loonkloof tussen primair en voortgezet onderwijs een belangrijke oorzaak is van het tekort aan leraren in het primair onderwijs (<text:a xlink:href="kst-35300-VIII-E" xlink:type="simple">35300-VIII</text:a>, letter <text:a xlink:href="kst-35300-VIII-E" xlink:type="simple">E</text:a>);</text:p>
              </text:list-item>
              <text:list-item text:style-override="id1-2-1-3-3-1-2">
                <text:number>-</text:number>
                <text:p text:style-name="handelingen_al">de motie-Vos c.s. over het dichten van de loonkloof tussen het primair en voortgezet onderwijs (<text:a xlink:href="kst-35300-VIII-F" xlink:type="simple">35300-VIII</text:a>, letter <text:a xlink:href="kst-35300-VIII-F" xlink:type="simple">F</text:a>);</text:p>
              </text:list-item>
              <text:list-item text:style-override="id1-2-1-3-3-1-3">
                <text:number>-</text:number>
                <text:p text:style-name="handelingen_al">de motie-Vendrik c.s. over nieuwe structurele investeringen in het onderwijs (<text:a xlink:href="kst-35300-VIII-D" xlink:type="simple">35300-VIII</text:a>, letter <text:a xlink:href="kst-35300-VIII-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hierover een stemverklaring af te leggen? Dat is niet meer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os c.s. (<text:a xlink:href="kst-35300-VIII-E" xlink:type="simple">35300-VIII</text:a>, letter <text:a xlink:href="kst-35300-VIII-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 SP, de PvdD, de PvdA, de SGP en de OSF voor deze motie hebben gestemd en de leden van de fracties van de PVV, het CDA, D66, de ChristenUnie, FvD, de VVD, 50PLUS en Fractie-Otten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os c.s. (<text:a xlink:href="kst-35300-VIII-F" xlink:type="simple">35300-VIII</text:a>, letter <text:a xlink:href="kst-35300-VIII-F" xlink:type="simple">F</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de SP, de PvdD, de PvdA, de SGP en de OSF voor deze motie hebben gestemd en de leden van de fracties van de PVV, het CDA, D66, de ChristenUnie, FvD, de VVD, 50PLUS en Fractie-Otten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ndrik c.s. (<text:a xlink:href="kst-35300-VIII-D" xlink:type="simple">35300-VIII</text:a>, letter <text:a xlink:href="kst-35300-VIII-D" xlink:type="simple">D</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D66, de PvdD, de ChristenUnie, de SGP en de OSF voor deze motie hebben gestemd en de leden van de fracties van de PVV, het CDA, de SP, de PvdA, FvD, de VVD, 50PLUS en Fractie-Ott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5</meta:user-defined>
    <meta:user-defined meta:name="DC.title">Stemmingen moties 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D</meta:user-defined>
    <meta:user-defined meta:name="OVERHEIDop.behandeldDossier">35300-VIII;E</meta:user-defined>
    <meta:user-defined meta:name="OVERHEIDop.behandeldDossier">35300-VIII;F</meta:user-defined>
    <meta:user-defined meta:name="DCTERMS.W3CDTF/OVERHEIDop.datumVergadering">2019-12-17</meta:user-defined>
    <meta:user-defined meta:name="OVERHEIDop.handelingenItemNummer">25</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