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s Implementatie zesde actieprogramma Nitraatrichtlijn</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Wijziging van de Meststoffenwet in verband met de implementatie van het zesde actieprogramma Nitraatrichtl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uit c.s. over het uitwerken van meerdere beleidsopties die uitgaan van afbouw van de derogaties (<text:a xlink:href="kst-35233-E" xlink:type="simple">35233</text:a>, letter <text:a xlink:href="kst-35233-E" xlink:type="simple">E</text:a>);</text:p>
              </text:list-item>
              <text:list-item text:style-override="id1-2-1-3-3-1-2">
                <text:number>-</text:number>
                <text:p text:style-name="handelingen_al">de motie-Kluit c.s. over een specifiek tijdpad om te voldoen aan de reguliere normen uit de Nitraatrichtlijn (<text:a xlink:href="kst-35233-F" xlink:type="simple">35233</text:a>, letter <text:a xlink:href="kst-35233-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nu over de motie 35233, letter E, die ik net al even noemde. Het is de motie van het lid Kluit c.s. over het uitwerken van meerdere beleidsopties die uitgaan van afbouw van de derogaties. Wenst een van de leden nog een stemverklaring af te leggen, naast die van de heer Pijlman?</text:p>
              <text:p text:style-name="handelingen_al-groep_bottom"/>
            </text:section>
            <text:section text:name="al-groep_id1-2-1-5-2-2" text:style-name="handelingen_al-groep">
              <text:p text:style-name="handelingen_al">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luit c.s. (<text:a xlink:href="kst-35233-E" xlink:type="simple">35233</text:a>, letter <text:a xlink:href="kst-35233-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66, de SP, de PvdD, de PvdA en de OSF voor deze motie hebben gestemd en de leden van de fracties van de PVV, het CDA, de ChristenUnie, de SGP, FvD, de VVD, 50PLUS en Fractie-Otten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luit c.s. (<text:a xlink:href="kst-35233-F" xlink:type="simple">35233</text:a>, letter <text:a xlink:href="kst-35233-F" xlink:type="simple">F</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de PvdD, de PvdA en de OSF voor deze motie hebben gestemd en de leden van de fracties van de PVV, het CDA, D66, de SP, de ChristenUnie, de SGP, FvD, de VVD, 50PLUS en Fractie-Ott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3</meta:user-defined>
    <meta:user-defined meta:name="DC.title">Stemming moties Implementatie zes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E</meta:user-defined>
    <meta:user-defined meta:name="OVERHEIDop.behandeldDossier">35233;F</meta:user-defined>
    <meta:user-defined meta:name="DCTERMS.W3CDTF/OVERHEIDop.datumVergadering">2019-12-17</meta:user-defined>
    <meta:user-defined meta:name="OVERHEIDop.handelingenItemNummer">23</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