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text:span>
                <text:a xlink:href="dossier/35262" xlink:type="simple">
                  <text:span text:style-name="nadrukvet">35262</text:span>
                </text:a>
                <text:span text:style-name="nadrukvet">);</text:span> </text:p>
              </text:list-item>
              <text:list-item text:style-override="id1-2-1-3-1-2-2">
                <text:number>-</text:number>
                <text:p text:style-name="handelingen_al">
                <text:span text:style-name="nadrukvet">het wetsvoorstel 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 (</text:span>
                <text:a xlink:href="dossier/35279" xlink:type="simple">
                  <text:span text:style-name="nadrukvet">35279</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21-n1</meta:user-defined>
    <meta:user-defined meta:name="DC.title">Behandeling van het wetsvoorstel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35262);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1-30</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62</meta:user-defined>
    <meta:user-defined meta:name="OVERHEIDop.behandeldDossier">35279</meta:user-defined>
    <meta:user-defined meta:name="DCTERMS.W3CDTF/OVERHEIDop.datumVergadering">2019-12-17</meta:user-defined>
    <meta:user-defined meta:name="OVERHEIDop.handelingenItemNummer">21</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