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Project militair radarstation Herwijn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besluit van de staatssecretaris van Defensie tot toepassing van de rijkscoördinatieregeling ten behoeve van het project militair radarstation Herwijnen (31936)</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besl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de fracties van het CDA, D66, de ChristenUnie, FvD en de VVD voor dit voorstel hebben gestemd en de leden van de de fracties van de PVV, GroenLinks, de SP, de PvdD, de PvdA, de SGP, de OSF, 50PLUS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8-n1</meta:user-defined>
    <meta:user-defined meta:name="DC.title">Stemming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meta:user-defined>
    <meta:user-defined meta:name="DCTERMS.W3CDTF/OVERHEIDop.datumVergadering">2019-12-17</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